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ptos1"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margin-left="0in" fo:margin-right="0in" fo:margin-top="0in" fo:margin-bottom="0.1402in" loext:contextual-spacing="false" fo:line-height="102%"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in" fo:margin-bottom="0.1402in" loext:contextual-spacing="false" fo:line-height="102%" fo:text-align="start" style:justify-single-word="false" fo:keep-together="auto" fo:orphans="2" fo:widows="2" fo:text-indent="0in" style:auto-text-indent="false" style:page-number="1" fo:break-before="auto" fo:break-after="auto" fo:padding="0in" fo:border="none" fo:keep-with-next="auto"/>
    </style:style>
    <style:style style:name="P3" style:family="paragraph" style:parent-style-name="Standard">
      <style:paragraph-properties fo:margin-left="0in" fo:margin-right="0in" fo:margin-top="0in" fo:margin-bottom="0.1217in" loext:contextual-spacing="false" fo:line-height="102%"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2%" fo:text-align="start"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2%"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 style:family="paragraph" style:parent-style-name="Standard">
      <style:paragraph-properties fo:margin-left="0in" fo:margin-right="0in" fo:margin-top="0in" fo:margin-bottom="0.1244in" loext:contextual-spacing="false" fo:line-height="102%"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1244in" loext:contextual-spacing="false" fo:line-height="102%" fo:text-align="start" style:justify-single-word="false" fo:keep-together="auto" fo:orphans="2" fo:widows="2"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8" style:family="paragraph" style:parent-style-name="Standard">
      <style:paragraph-properties fo:margin-left="0in" fo:margin-right="0in" fo:margin-top="0in" fo:margin-bottom="0.1236in" loext:contextual-spacing="false" fo:line-height="102%"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1346in" loext:contextual-spacing="false" fo:line-height="102%"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2181in" loext:contextual-spacing="false" fo:line-height="102%"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1228in" loext:contextual-spacing="false" fo:line-height="102%" fo:text-align="start"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1228in" loext:contextual-spacing="false" fo:line-height="102%"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3" style:family="paragraph" style:parent-style-name="Standard">
      <style:paragraph-properties fo:margin-left="0in" fo:margin-right="0in" fo:margin-top="0in" fo:margin-bottom="0.1252in" loext:contextual-spacing="false" fo:line-height="102%" fo:text-align="start"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0965in" loext:contextual-spacing="false" fo:line-height="102%" fo:text-align="start"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2161in" loext:contextual-spacing="false" fo:line-height="102%" fo:text-align="start"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1382in" loext:contextual-spacing="false" fo:line-height="102%" fo:text-align="start"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111in" loext:contextual-spacing="false" fo:line-height="102%" fo:text-align="start"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0035in" fo:margin-right="0in" fo:margin-top="0in" fo:margin-bottom="0in" loext:contextual-spacing="false" fo:line-height="102%"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003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003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list-style-name="WWNum2">
      <style:paragraph-properties fo:margin-left="-0.0035in" fo:margin-right="0in" fo:margin-top="0in" fo:margin-bottom="0in" loext:contextual-spacing="false" fo:line-height="102%" fo:text-align="start" style:justify-single-word="false" fo:keep-together="always" fo:orphans="2" fo:widows="2" fo:text-indent="0in" style:auto-text-indent="false" fo:break-before="auto" fo:break-after="auto" fo:padding="0in" fo:border="none" fo:keep-with-next="always">
        <style:tab-stops>
          <style:tab-stop style:position="0in"/>
        </style:tab-stops>
      </style:paragraph-properties>
    </style:style>
    <style:style style:name="P22" style:family="paragraph" style:parent-style-name="Standard" style:list-style-name="WWNum2">
      <style:paragraph-properties fo:margin-left="-0.0035in" fo:margin-right="0in" fo:margin-top="0in" fo:margin-bottom="0in" loext:contextual-spacing="false" fo:line-height="102%" fo:text-align="start" style:justify-single-word="false" fo:keep-together="always" fo:orphans="2" fo:widows="2" fo:text-indent="0in" style:auto-text-indent="false" fo:break-before="auto" fo:break-after="auto" fo:padding="0in" fo:border="none" fo:keep-with-next="always">
        <style:tab-stops>
          <style:tab-stop style:position="0in"/>
        </style:tab-stops>
      </style:paragraph-properties>
      <style:text-properties fo:font-variant="normal" fo:text-transform="none" fo:color="#2f5496" style:text-line-through-style="none" style:text-line-through-typ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P23" style:family="paragraph" style:parent-style-name="Standard">
      <style:paragraph-properties fo:margin-left="-0.0035in" fo:margin-right="0in" fo:margin-top="0in" fo:margin-bottom="0.103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4" style:family="paragraph" style:parent-style-name="Standard">
      <style:paragraph-properties fo:margin-left="-0.0035in" fo:margin-right="0in" fo:margin-top="0in" fo:margin-bottom="0.103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5" style:family="paragraph" style:parent-style-name="Standard">
      <style:paragraph-properties fo:margin-left="-0.0035in" fo:margin-right="0in" fo:margin-top="0in" fo:margin-bottom="0.1035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26" style:family="paragraph" style:parent-style-name="Standard">
      <style:paragraph-properties fo:margin-left="-0.0035in" fo:margin-right="0in" fo:margin-top="0in" fo:margin-bottom="0.1244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7" style:family="paragraph" style:parent-style-name="Standard">
      <style:paragraph-properties fo:margin-left="-0.0035in" fo:margin-right="0in" fo:margin-top="0in" fo:margin-bottom="0.105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8" style:family="paragraph" style:parent-style-name="Standard">
      <style:paragraph-properties fo:margin-left="-0.0035in" fo:margin-right="0in" fo:margin-top="0in" fo:margin-bottom="0.1161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9" style:family="paragraph" style:parent-style-name="Standard">
      <style:paragraph-properties fo:margin-left="-0.0035in" fo:margin-right="0in" fo:margin-top="0in" fo:margin-bottom="0.2228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0" style:family="paragraph" style:parent-style-name="Standard">
      <style:paragraph-properties fo:margin-left="-0.0035in" fo:margin-right="0in" fo:margin-top="0in" fo:margin-bottom="0.1217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1" style:family="paragraph" style:parent-style-name="Standard">
      <style:paragraph-properties fo:margin-left="-0.0035in" fo:margin-right="0in" fo:margin-top="0in" fo:margin-bottom="0.1862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2" style:family="paragraph" style:parent-style-name="Standard">
      <style:paragraph-properties fo:margin-left="0.0173in" fo:margin-right="0.0161in" fo:margin-top="0in" fo:margin-bottom="0.0717in" loext:contextual-spacing="false" fo:line-height="100%" fo:text-align="justify" style:justify-single-word="false" fo:keep-together="auto" fo:orphans="2" fo:widows="2" fo:text-indent="-0.0071in" style:auto-text-indent="false" fo:break-before="auto" fo:break-after="auto" fo:padding="0in" fo:border="none" fo:keep-with-next="auto">
        <style:tab-stops>
          <style:tab-stop style:position="6.5189in" style:type="right"/>
        </style:tab-stops>
      </style:paragraph-properties>
    </style:style>
    <style:style style:name="P33" style:family="paragraph" style:parent-style-name="Standard">
      <style:paragraph-properties fo:margin-left="0.0173in" fo:margin-right="0.0161in" fo:margin-top="0in" fo:margin-bottom="0.0717in" loext:contextual-spacing="false" fo:line-height="100%" fo:text-align="justify" style:justify-single-word="false" fo:keep-together="auto" fo:orphans="2" fo:widows="2" fo:text-indent="-0.0071in" style:auto-text-indent="false" fo:break-before="auto" fo:break-after="auto" fo:padding="0in" fo:border="none" fo:keep-with-next="auto">
        <style:tab-stops>
          <style:tab-stop style:position="6.5189in" style:type="right"/>
        </style:tab-stops>
      </style:paragraph-properties>
    </style:style>
    <style:style style:name="P34" style:family="paragraph" style:parent-style-name="Standard">
      <style:paragraph-properties fo:margin-left="0.1709in" fo:margin-right="0.0161in" fo:margin-top="0in" fo:margin-bottom="0.0709in" loext:contextual-spacing="false" fo:line-height="100%" fo:text-align="justify" style:justify-single-word="false" fo:keep-together="auto" fo:orphans="2" fo:widows="2" fo:text-indent="-0.0071in" style:auto-text-indent="false" fo:break-before="auto" fo:break-after="auto" fo:padding="0in" fo:border="none" fo:keep-with-next="auto">
        <style:tab-stops>
          <style:tab-stop style:position="6.3654in" style:type="right"/>
        </style:tab-stops>
      </style:paragraph-properties>
    </style:style>
    <style:style style:name="P35" style:family="paragraph" style:parent-style-name="Standard">
      <style:paragraph-properties fo:margin-left="0.1709in" fo:margin-right="0.0161in" fo:margin-top="0in" fo:margin-bottom="0.0646in" loext:contextual-spacing="false" fo:line-height="102%" fo:text-align="end" style:justify-single-word="false" fo:keep-together="auto" fo:orphans="2" fo:widows="2" fo:text-indent="-0.0071in" style:auto-text-indent="false" fo:break-before="auto" fo:break-after="auto" fo:padding="0in" fo:border="none" fo:keep-with-next="auto">
        <style:tab-stops>
          <style:tab-stop style:position="6.3654in" style:type="right"/>
        </style:tab-stops>
      </style:paragraph-properties>
    </style:style>
    <style:style style:name="P36" style:family="paragraph" style:parent-style-name="Standard">
      <style:paragraph-properties fo:margin-left="0.0071in" fo:margin-right="0in" fo:margin-top="0in" fo:margin-bottom="0.1035in" loext:contextual-spacing="false" fo:line-height="100%" fo:text-align="justify" style:justify-single-word="false" fo:keep-together="auto" fo:orphans="2" fo:widows="2" fo:text-indent="-0.0071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7" style:family="paragraph" style:parent-style-name="Standard">
      <style:paragraph-properties fo:margin-left="0.0071in" fo:margin-right="0in" fo:margin-top="0in" fo:margin-bottom="0.1035in" loext:contextual-spacing="false" fo:line-height="100%" fo:text-align="justify" style:justify-single-word="false" fo:keep-together="auto" fo:orphans="2" fo:widows="2" fo:text-indent="-0.0071in" style:auto-text-indent="false" fo:break-before="auto" fo:break-after="auto" fo:padding="0in" fo:border="none" fo:keep-with-next="auto"/>
    </style:style>
    <style:style style:name="P38" style:family="paragraph" style:parent-style-name="Standard" style:list-style-name="WWNum1">
      <style:paragraph-properties fo:margin-left="0.5in" fo:margin-right="0in" fo:margin-top="0in" fo:margin-bottom="0.1035in" loext:contextual-spacing="false" fo:line-height="100%" fo:text-align="justify" style:justify-single-word="false" fo:text-indent="-0.25in" style:auto-text-indent="false"/>
    </style:style>
    <style:style style:name="P39" style:family="paragraph" style:parent-style-name="Standard" style:list-style-name="WWNum2">
      <style:paragraph-properties fo:margin-left="-0.0102in" fo:margin-right="0in" fo:margin-top="0in" fo:margin-bottom="0in" loext:contextual-spacing="false" fo:line-height="102%" fo:text-align="start" style:justify-single-word="false" fo:keep-together="always" fo:orphans="2" fo:widows="2" fo:text-indent="0in" style:auto-text-indent="false" fo:break-before="auto" fo:break-after="auto" fo:padding="0in" fo:border="none" fo:keep-with-next="always">
        <style:tab-stops>
          <style:tab-stop style:position="0in"/>
          <style:tab-stop style:position="3.011in" style:type="center"/>
        </style:tab-stops>
      </style:paragraph-properties>
    </style:style>
    <style:style style:name="P40" style:family="paragraph" style:parent-style-name="Standard" style:list-style-name="WWNum3">
      <style:paragraph-properties fo:margin-left="0.5in" fo:margin-right="0in" fo:margin-top="0in" fo:margin-bottom="0.0071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41" style:family="paragraph" style:parent-style-name="Standard" style:list-style-name="WWNum5">
      <style:paragraph-properties fo:margin-left="0.5in" fo:margin-right="0in" fo:margin-top="0in" fo:margin-bottom="0.0071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42" style:family="paragraph" style:parent-style-name="Standard" style:list-style-name="WWNum7">
      <style:paragraph-properties fo:margin-left="0.5in" fo:margin-right="0in" fo:margin-top="0in" fo:margin-bottom="0.0071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43" style:family="paragraph" style:parent-style-name="Standard" style:list-style-name="WWNum3">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44" style:family="paragraph" style:parent-style-name="Standard" style:list-style-name="WWNum5">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45" style:family="paragraph" style:parent-style-name="Standard" style:list-style-name="WWNum3">
      <style:paragraph-properties fo:margin-left="0.5in" fo:margin-right="0in" fo:margin-top="0in" fo:margin-bottom="0.1035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46" style:family="paragraph" style:parent-style-name="Standard" style:list-style-name="WWNum5">
      <style:paragraph-properties fo:margin-left="0.5in" fo:margin-right="0in" fo:margin-top="0in" fo:margin-bottom="0.1035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47" style:family="paragraph" style:parent-style-name="Standard" style:list-style-name="WWNum5">
      <style:paragraph-properties fo:margin-left="0.5in" fo:margin-right="0in" fo:margin-top="0in" fo:margin-bottom="0.0055in" loext:contextual-spacing="false" fo:line-height="155%" fo:text-align="justify" style:justify-single-word="false" fo:keep-together="auto" fo:orphans="2" fo:widows="2" fo:text-indent="-0.25in" style:auto-text-indent="false" fo:break-before="auto" fo:break-after="auto" fo:padding="0in" fo:border="none" fo:keep-with-next="auto"/>
    </style:style>
    <style:style style:name="P48" style:family="paragraph" style:parent-style-name="Standard" style:list-style-name="WWNum5">
      <style:paragraph-properties fo:margin-left="0.5in" fo:margin-right="0in" fo:margin-top="0in" fo:margin-bottom="0.0028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49" style:family="paragraph" style:parent-style-name="Standard">
      <style:paragraph-properties fo:margin-left="0.2571in" fo:margin-right="1.5035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50" style:family="paragraph" style:parent-style-name="Standard">
      <style:paragraph-properties fo:margin-left="0in" fo:margin-right="4.622in" fo:margin-top="0in" fo:margin-bottom="0.0866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1" style:family="paragraph" style:parent-style-name="Standard" style:list-style-name="WWNum2">
      <style:paragraph-properties fo:margin-left="-0.0035in" fo:margin-right="5.6071in" fo:margin-top="0in" fo:margin-bottom="0.039in" loext:contextual-spacing="false" fo:line-height="135%" fo:text-align="start" style:justify-single-word="false" fo:keep-together="always" fo:orphans="2" fo:widows="2" fo:text-indent="0in" style:auto-text-indent="false" fo:break-before="auto" fo:break-after="auto" fo:padding="0in" fo:border="none" fo:keep-with-next="always">
        <style:tab-stops>
          <style:tab-stop style:position="0in"/>
        </style:tab-stops>
      </style:paragraph-properties>
    </style:style>
    <style:style style:name="P52" style:family="paragraph" style:parent-style-name="Standard">
      <style:paragraph-properties fo:margin-left="-0.0035in" fo:margin-right="5.6071in" fo:margin-top="0in" fo:margin-bottom="0.039in" loext:contextual-spacing="false" fo:line-height="135%" fo:text-align="start" style:justify-single-word="false" fo:keep-together="auto" fo:orphans="2" fo:widows="2" fo:text-indent="0in" style:auto-text-indent="false" fo:break-before="auto" fo:break-after="auto" fo:padding="0in" fo:border="none" fo:keep-with-next="auto"/>
    </style:style>
    <style:style style:name="P53" style:family="paragraph" style:parent-style-name="Standard" style:list-style-name="WWNum4">
      <style:paragraph-properties fo:margin-left="0.1618in" fo:margin-right="0in" fo:margin-top="0in" fo:margin-bottom="0.1035in" loext:contextual-spacing="false" fo:line-height="100%" fo:text-align="justify" style:justify-single-word="false" fo:keep-together="auto" fo:orphans="2" fo:widows="2" fo:text-indent="-0.1618in" style:auto-text-indent="false" fo:break-before="auto" fo:break-after="auto" fo:padding="0in" fo:border="none" fo:keep-with-next="auto"/>
    </style:style>
    <style:style style:name="P54" style:family="paragraph" style:parent-style-name="Standard" style:list-style-name="WWNum4">
      <style:paragraph-properties fo:margin-left="0.5in" fo:margin-right="0.1866in" fo:margin-top="0in" fo:margin-bottom="0.0071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55" style:family="paragraph" style:parent-style-name="Standard" style:list-style-name="WWNum4">
      <style:paragraph-properties fo:margin-left="0.5in" fo:margin-right="0.1866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56" style:family="paragraph" style:parent-style-name="Standard">
      <style:paragraph-properties fo:margin-left="0.5in" fo:margin-right="0.1866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7" style:family="paragraph" style:parent-style-name="Standard" style:list-style-name="WWNum5">
      <style:paragraph-properties fo:margin-left="1in" fo:margin-right="0in" fo:margin-top="0in" fo:margin-bottom="0.0055in" loext:contextual-spacing="false" fo:line-height="155%" fo:text-align="justify" style:justify-single-word="false" fo:keep-together="auto" fo:orphans="2" fo:widows="2" fo:text-indent="0in" style:auto-text-indent="false" fo:break-before="auto" fo:break-after="auto" fo:padding="0in" fo:border="none" fo:keep-with-next="auto"/>
    </style:style>
    <style:style style:name="P58" style:family="paragraph" style:parent-style-name="Standard" style:list-style-name="WWNum6">
      <style:paragraph-properties fo:margin-left="1in" fo:margin-right="0in" fo:margin-top="0in" fo:margin-bottom="0.0028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59" style:family="paragraph" style:parent-style-name="Standard" style:list-style-name="WWNum6">
      <style:paragraph-properties fo:margin-left="0.4898in" fo:margin-right="0in" fo:margin-top="0in" fo:margin-bottom="0.0028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60" style:family="paragraph" style:parent-style-name="Standard" style:list-style-name="WWNum6">
      <style:paragraph-properties fo:margin-left="0.4898in" fo:margin-right="0in" fo:margin-top="0in" fo:margin-bottom="0.0071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61" style:family="paragraph" style:parent-style-name="Standard">
      <style:paragraph-properties fo:margin-left="0.0071in" fo:margin-right="-0.0016in" fo:margin-top="0in" fo:margin-bottom="0.0945in" loext:contextual-spacing="false" fo:line-height="102%" fo:text-align="end" style:justify-single-word="false" fo:keep-together="auto" fo:orphans="2" fo:widows="2" fo:text-indent="0in" style:auto-text-indent="false" fo:break-before="auto" fo:break-after="auto" fo:padding="0in" fo:border="none" fo:keep-with-next="auto"/>
    </style:style>
    <style:style style:name="T1" style:family="text">
      <style:text-properties fo:font-variant="normal" fo:text-transform="none"/>
    </style:style>
    <style:style style:name="T2" style:family="text">
      <style:text-properties fo:font-variant="normal" fo:text-transform="none" fo:color="#000000" style:text-line-through-style="none" style:text-line-through-type="none" style:text-position="0% 100%" style:font-name="Calibri" fo:font-size="18pt"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fo:background-color="#ffff00"/>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fo:background-color="#ffff00"/>
    </style:style>
    <style:style style:name="T7" style:family="text">
      <style:text-properties fo:font-variant="normal" fo:text-transform="none" fo:color="#2f5496" style:text-line-through-style="none" style:text-line-through-type="none" style:text-position="0% 100%" style:font-name="Calibri" fo:font-size="16pt" fo:font-style="normal" style:text-underline-style="none" fo:font-weight="normal" style:font-name-asian="Calibri1" style:font-size-asian="16pt" style:font-style-asian="normal" style:font-weight-asian="normal" style:font-name-complex="Calibri1" style:font-size-complex="16pt" style:font-style-complex="normal" style:font-weight-complex="normal"/>
    </style:style>
    <style:style style:name="T8" style:family="text">
      <style:text-properties fo:font-variant="normal" fo:text-transform="none" fo:color="#2f5496" style:text-line-through-style="none" style:text-line-through-typ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T9" style:family="text">
      <style:text-properties fo:font-variant="normal" fo:text-transform="none" fo:color="#2f5496" style:text-line-through-style="none" style:text-line-through-typ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fo:background-color="#ffff00"/>
    </style:style>
    <style:style style:name="T10" style:family="text">
      <style:text-properties fo:font-variant="normal" fo:text-transform="none" fo:color="#00008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font-style-complex="normal" style:font-weight-complex="normal"/>
    </style:style>
    <style:style style:name="T11" style:family="text">
      <style:text-properties fo:font-variant="normal" fo:text-transform="none" fo:color="#0563c1"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font-style-complex="normal" style:font-weight-complex="normal"/>
    </style:style>
    <style:style style:name="T12" style:family="text">
      <style:text-properties fo:font-variant="normal" fo:text-transform="none" fo:color="#1155cc"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font-style-complex="normal" style:font-weight-complex="normal"/>
    </style:style>
    <style:style style:name="T13" style:family="text">
      <style:text-properties fo:font-variant="normal" fo:text-transform="none" style:font-name="Calibri" style:font-name-asian="Calibri1" style:font-name-complex="Calibri1"/>
    </style:style>
    <style:style style:name="T14" style:family="text">
      <style:text-properties fo:font-variant="normal" fo:text-transform="none" style:font-name="Calibri" style:font-name-asian="Calibri1" style:font-name-complex="Calibri1" fo:background-color="#ffff00"/>
    </style:style>
    <style:style style:name="T15" style:family="text">
      <style:text-properties fo:font-variant="normal" fo:text-transform="none" fo:background-color="#ffff00"/>
    </style:style>
    <style:style style:name="T16" style:family="text">
      <style:text-properties style:font-name="Calibri" fo:font-size="11pt" style:font-name-asian="Calibri1" style:font-size-asian="11pt" style:font-name-complex="Calibri1" style:font-size-complex="11pt"/>
    </style:style>
    <style:style style:name="T17" style:family="text">
      <style:text-properties style:font-name="Calibri" fo:font-size="11pt" style:font-name-asian="Calibri1" style:font-size-asian="11pt" style:font-name-complex="Calibri1" style:font-size-complex="11pt" fo:background-color="#ffff00"/>
    </style:style>
    <style:style style:name="T18" style:family="text">
      <style:text-properties style:font-name="Calibri" fo:font-size="11pt" style:text-underline-style="none" style:font-name-asian="Calibri1" style:font-size-asian="11pt" style:font-name-complex="Calibri1" style:font-size-complex="11pt"/>
    </style:style>
    <style:style style:name="T19"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T20" style:family="text">
      <style:text-properties fo:color="#2f5496" style:font-name="Calibri" fo:font-size="13pt" style:font-name-asian="Calibri1" style:font-size-asian="13pt" style:font-name-complex="Calibri1" style:font-size-complex="13pt"/>
    </style:style>
    <style:style style:name="T2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2" style:family="text">
      <style:text-properties fo:font-variant="normal" fo:text-transform="none" style:text-line-through-style="none" style:text-line-through-type="none" style:text-position="0% 100%" style:font-name="Calibri" fo:font-style="normal" style:text-underline-style="none" fo:font-weight="normal" style:font-name-asian="Calibri1" style:font-style-asian="normal" style:font-weight-asian="normal" style:font-name-complex="Calibri1" style:font-style-complex="normal" style:font-weight-complex="normal"/>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Barreglement Poincafé</text:span></text:p>
      <text:p text:style-name="P18"><text:span text:style-name="T7">Inhoud </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2"><text:a xlink:type="simple" xlink:href="#_op9ikhe9ctgs" text:style-name="Index_20_Link" text:visited-style-name="Index_20_Link"><text:span text:style-name="T10">Titel I: Definities en Algemene Bepalingen<text:tab/>3 </text:span></text:a></text:p>
          <text:p text:style-name="P34"><text:a xlink:type="simple" xlink:href="#_680ugy3n10z7" text:style-name="Index_20_Link" text:visited-style-name="Index_20_Link"><text:span text:style-name="T10">Artikel 1: Definities<text:tab/>3 </text:span></text:a></text:p>
          <text:p text:style-name="P34"><text:a xlink:type="simple" xlink:href="#_ahemgu3c42b7" text:style-name="Index_20_Link" text:visited-style-name="Index_20_Link"><text:span text:style-name="T10">Artikel 2: Verhuur/uitbating<text:tab/>4 </text:span></text:a></text:p>
          <text:p text:style-name="P34"><text:a xlink:type="simple" xlink:href="#_e9ozzwv3w1yv" text:style-name="Index_20_Link" text:visited-style-name="Index_20_Link"><text:span text:style-name="T10">Artikel 3: Eigendom van infrastructuur<text:tab/>4 </text:span></text:a></text:p>
          <text:p text:style-name="P32"><text:a xlink:type="simple" xlink:href="#_wfclv6irtpsc" text:style-name="Index_20_Link" text:visited-style-name="Index_20_Link"><text:span text:style-name="T10">Titel II: Verdeling<text:tab/>4 </text:span></text:a></text:p>
          <text:p text:style-name="P34"><text:a xlink:type="simple" xlink:href="#_e5snm18e3v12" text:style-name="Index_20_Link" text:visited-style-name="Index_20_Link"><text:span text:style-name="T10">Artikel 4: Organisatie lotingconvent<text:tab/>4 </text:span></text:a></text:p>
          <text:p text:style-name="P34"><text:a xlink:type="simple" xlink:href="#_2oj1jd8jitms" text:style-name="Index_20_Link" text:visited-style-name="Index_20_Link"><text:span text:style-name="T10">Artikel 5: Voorrang<text:tab/>5 </text:span></text:a></text:p>
          <text:p text:style-name="P34"><text:a xlink:type="simple" xlink:href="#_np74tdxgfvu4" text:style-name="Index_20_Link" text:visited-style-name="Index_20_Link"><text:span text:style-name="T10">Artikel 6: Verloop loting<text:tab/>5 </text:span></text:a></text:p>
          <text:p text:style-name="P34"><text:a xlink:type="simple" xlink:href="#_a3t36l2fp3vs" text:style-name="Index_20_Link" text:visited-style-name="Index_20_Link"><text:span text:style-name="T10">Artikel 7: Uitsluiting uit de loting<text:tab/>5 </text:span></text:a></text:p>
          <text:p text:style-name="P34"><text:a xlink:type="simple" xlink:href="#_j78ua63gkh4k" text:style-name="Index_20_Link" text:visited-style-name="Index_20_Link"><text:span text:style-name="T10">Artikel 8: Publiciteit<text:tab/>5 </text:span></text:a></text:p>
          <text:p text:style-name="P32"><text:a xlink:type="simple" xlink:href="#_f2cbang0zmfv" text:style-name="Index_20_Link" text:visited-style-name="Index_20_Link"><text:span text:style-name="T10">Titel III: Gebruik en veiligheid<text:tab/>6 </text:span></text:a></text:p>
          <text:p text:style-name="P34"><text:a xlink:type="simple" xlink:href="#_ymtjveoo8g82" text:style-name="Index_20_Link" text:visited-style-name="Index_20_Link"><text:span text:style-name="T10">Artikel 9: Toegelaten Activiteiten<text:tab/>6 </text:span></text:a></text:p>
          <text:p text:style-name="P34"><text:a xlink:type="simple" xlink:href="#_ofcfctkmgwe" text:style-name="Index_20_Link" text:visited-style-name="Index_20_Link"><text:span text:style-name="T10">Artikel 10: Veiligheid<text:tab/>6 </text:span></text:a></text:p>
          <text:p text:style-name="P34"><text:a xlink:type="simple" xlink:href="#_r8x6ctfxzh4n" text:style-name="Index_20_Link" text:visited-style-name="Index_20_Link"><text:span text:style-name="T10">Artikel 11: Rookverbod<text:tab/>6 </text:span></text:a></text:p>
          <text:p text:style-name="P34"><text:a xlink:type="simple" xlink:href="#_qzybxvql927a" text:style-name="Index_20_Link" text:visited-style-name="Index_20_Link"><text:span text:style-name="T10">Artikel 12: Identiteitscontrole<text:tab/>7 </text:span></text:a></text:p>
          <text:p text:style-name="P34"><text:a xlink:type="simple" xlink:href="#_iolh1c8y3lx4" text:style-name="Index_20_Link" text:visited-style-name="Index_20_Link"><text:span text:style-name="T10">Artikel 13: Aankondiging<text:tab/>7 </text:span></text:a></text:p>
          <text:p text:style-name="P34"><text:a xlink:type="simple" xlink:href="#_qsym13gxfu76" text:style-name="Index_20_Link" text:visited-style-name="Index_20_Link"><text:span text:style-name="T10">Artikel 14: Incidenten<text:tab/>7 </text:span></text:a></text:p>
          <text:p text:style-name="P34"><text:a xlink:type="simple" xlink:href="#_9abqp1khnyn9" text:style-name="Index_20_Link" text:visited-style-name="Index_20_Link"><text:span text:style-name="T10">Artikel 15: Herkenbaarheid medewerkers van Huurder<text:tab/>7 </text:span></text:a></text:p>
          <text:p text:style-name="P34"><text:soft-page-break/><text:a xlink:type="simple" xlink:href="#_g7vyp3ioyid8" text:style-name="Index_20_Link" text:visited-style-name="Index_20_Link"><text:span text:style-name="T10">Artikel 16: Verantwoordelijken van Huurder<text:tab/>7 </text:span></text:a></text:p>
          <text:p text:style-name="P34"><text:a xlink:type="simple" xlink:href="#_himhul6ppqzc" text:style-name="Index_20_Link" text:visited-style-name="Index_20_Link"><text:span text:style-name="T10">Artikel 17: Beëindiging van de Activiteiten<text:tab/>8 </text:span></text:a></text:p>
          <text:p text:style-name="P34"><text:a xlink:type="simple" xlink:href="#_ifivuoldda0j" text:style-name="Index_20_Link" text:visited-style-name="Index_20_Link"><text:span text:style-name="T10">Artikel 18: Overtreden van de regels en wangedrag<text:tab/>8 </text:span></text:a></text:p>
          <text:p text:style-name="P34"><text:a xlink:type="simple" xlink:href="#_7l5gm46a9vpw" text:style-name="Index_20_Link" text:visited-style-name="Index_20_Link"><text:span text:style-name="T10">Artikel 19: Instellen alarmsysteem<text:tab/>8 </text:span></text:a></text:p>
          <text:p text:style-name="P34"><text:a xlink:type="simple" xlink:href="#_jiudanacjkfb" text:style-name="Index_20_Link" text:visited-style-name="Index_20_Link"><text:span text:style-name="T10">Artikel 20: Bekergebruik<text:tab/>8 </text:span></text:a></text:p>
          <text:p text:style-name="P32"><text:a xlink:type="simple" xlink:href="#_y5iswdgwrokf" text:style-name="Index_20_Link" text:visited-style-name="Index_20_Link"><text:span text:style-name="T10">Titel IV: Aanrekening verbruik en facturatie<text:tab/>9 </text:span></text:a></text:p>
          <text:p text:style-name="P34"><text:a xlink:type="simple" xlink:href="#_oc1ddtrgise5" text:style-name="Index_20_Link" text:visited-style-name="Index_20_Link"><text:span text:style-name="T10">Artikel 21: Opmaak inventaris<text:tab/>9 </text:span></text:a></text:p>
          <text:p text:style-name="P34"><text:a xlink:type="simple" xlink:href="#_3jxk7gvtikbv" text:style-name="Index_20_Link" text:visited-style-name="Index_20_Link"><text:span text:style-name="T10">Artikel 22: Huurprijs en Gebruiksgoederen<text:tab/>9 </text:span></text:a></text:p>
          <text:p text:style-name="P34"><text:a xlink:type="simple" xlink:href="#_mh5oqx3w4hb" text:style-name="Index_20_Link" text:visited-style-name="Index_20_Link"><text:span text:style-name="T10">Artikel 23: Verbruiksgoederen<text:tab/>10 </text:span></text:a></text:p>
          <text:p text:style-name="P34"><text:a xlink:type="simple" xlink:href="#_wyxjx5wct3s1" text:style-name="Index_20_Link" text:visited-style-name="Index_20_Link"><text:span text:style-name="T10">Artikel 24: Verbruik<text:tab/>10 </text:span></text:a></text:p>
          <text:p text:style-name="P34"><text:a xlink:type="simple" xlink:href="#_tr0z6ia5xggy" text:style-name="Index_20_Link" text:visited-style-name="Index_20_Link"><text:span text:style-name="T10">Artikel 25: Betaling en wanbetaling van facturen<text:tab/>11 </text:span></text:a></text:p>
          <text:p text:style-name="P34"><text:a xlink:type="simple" xlink:href="#_wxyn9kfkvarp" text:style-name="Index_20_Link" text:visited-style-name="Index_20_Link"><text:span text:style-name="T10">Artikel 26: Maximumprijzen voor inkom en drank<text:tab/>11 </text:span></text:a></text:p>
          <text:p text:style-name="P35"><text:a xlink:type="simple" xlink:href="#_hnolym8bwlig" text:style-name="Index_20_Link" text:visited-style-name="Index_20_Link"><text:span text:style-name="T10">§1) Feesten:<text:tab/>11 </text:span></text:a></text:p>
          <text:p text:style-name="P35"><text:a xlink:type="simple" xlink:href="#_4y45f5hllubt" text:style-name="Index_20_Link" text:visited-style-name="Index_20_Link"><text:span text:style-name="T10">§2) Cantussen:<text:tab/>12 </text:span></text:a></text:p>
          <text:p text:style-name="P35"><text:a xlink:type="simple" xlink:href="#_dnlu3nr2gkwy" text:style-name="Index_20_Link" text:visited-style-name="Index_20_Link"><text:span text:style-name="T10">§3) Derdentarief<text:tab/>12 </text:span></text:a></text:p>
          <text:p text:style-name="P35"><text:a xlink:type="simple" xlink:href="#_bk0wedarrhwt" text:style-name="Index_20_Link" text:visited-style-name="Index_20_Link"><text:span text:style-name="T10">§4) All-in TD’s<text:tab/>13 </text:span></text:a></text:p>
          <text:p text:style-name="P34"><text:a xlink:type="simple" xlink:href="#_fqv3yexx0kr0" text:style-name="Index_20_Link" text:visited-style-name="Index_20_Link"><text:span text:style-name="T10">Artikel 27: Annulering van reservatie<text:tab/>13 </text:span></text:a></text:p>
          <text:p text:style-name="P34"><text:a xlink:type="simple" xlink:href="#_kljojwacer5o" text:style-name="Index_20_Link" text:visited-style-name="Index_20_Link"><text:span text:style-name="T10">Artikel 28: Minimumverbruik<text:tab/>13 </text:span></text:a></text:p>
          <text:p text:style-name="P32"><text:a xlink:type="simple" xlink:href="#_vhjerhdfmk79" text:style-name="Index_20_Link" text:visited-style-name="Index_20_Link"><text:span text:style-name="T10">Titel V: Schadevergoedingen, Sancties en Boetes<text:tab/>13 </text:span></text:a></text:p>
          <text:p text:style-name="P34"><text:a xlink:type="simple" xlink:href="#_z13ca4xig7vl" text:style-name="Index_20_Link" text:visited-style-name="Index_20_Link"><text:span text:style-name="T10">Artikel 29: Schade aan infrastructuur<text:tab/>13 </text:span></text:a></text:p>
          <text:p text:style-name="P34"><text:a xlink:type="simple" xlink:href="#_trg1aev1xkye" text:style-name="Index_20_Link" text:visited-style-name="Index_20_Link"><text:span text:style-name="T10">Artikel 30 : Reiniging<text:tab/>13 </text:span></text:a></text:p>
          <text:p text:style-name="P34"><text:soft-page-break/><text:a xlink:type="simple" xlink:href="#_h216t9up6sz6" text:style-name="Index_20_Link" text:visited-style-name="Index_20_Link"><text:span text:style-name="T10">Artikel 31: Boetes<text:tab/>14 </text:span></text:a></text:p>
          <text:p text:style-name="P34"><text:a xlink:type="simple" xlink:href="#_9x7gzvldi33l" text:style-name="Index_20_Link" text:visited-style-name="Index_20_Link"><text:span text:style-name="T10">Artikel 32: Terugbetalingen<text:tab/>15 </text:span></text:a></text:p>
          <text:p text:style-name="P34"><text:a xlink:type="simple" xlink:href="#_83ftqth6v80p" text:style-name="Index_20_Link" text:visited-style-name="Index_20_Link"><text:span text:style-name="T10">Artikel 33: Misbruik van geluidsinstallatie<text:tab/>15 </text:span></text:a></text:p>
          <text:p text:style-name="P34"><text:a xlink:type="simple" xlink:href="#_j8jmxc6olemg" text:style-name="Index_20_Link" text:visited-style-name="Index_20_Link"><text:span text:style-name="T10">Artikel 34: Misbruik van geluidsregistratie<text:tab/>15 </text:span></text:a></text:p>
          <text:p text:style-name="P34"><text:a xlink:type="simple" xlink:href="#_uopr1y7ng635" text:style-name="Index_20_Link" text:visited-style-name="Index_20_Link"><text:span text:style-name="T10">Artikel 35: Misbruik van geluidsbegrenzer<text:tab/>15 </text:span></text:a></text:p>
          <text:p text:style-name="P32"><text:a xlink:type="simple" xlink:href="#_gdcqegpeyhe5" text:style-name="Index_20_Link" text:visited-style-name="Index_20_Link"><text:span text:style-name="T10">Titel VI: Slotbepalingen<text:tab/>16 </text:span></text:a></text:p>
          <text:p text:style-name="P34"><text:a xlink:type="simple" xlink:href="#_nimqnu896fim" text:style-name="Index_20_Link" text:visited-style-name="Index_20_Link"><text:span text:style-name="T10">Artikel 36: Klachten<text:tab/>16 </text:span></text:a></text:p>
          <text:p text:style-name="P34"><text:a xlink:type="simple" xlink:href="#_njickvqvheda" text:style-name="Index_20_Link" text:visited-style-name="Index_20_Link"><text:span text:style-name="T10">Artikel 37: Handelshuurwetgeving<text:tab/>16 </text:span></text:a></text:p>
          <text:p text:style-name="P34"><text:a xlink:type="simple" xlink:href="#_g9p2fr5ekk6f" text:style-name="Index_20_Link" text:visited-style-name="Index_20_Link"><text:span text:style-name="T10">Artikel 38: Betwistingen<text:tab/>16 </text:span></text:a></text:p>
          <text:p text:style-name="P34"><text:a xlink:type="simple" xlink:href="#_uh9vzagzryx2" text:style-name="Index_20_Link" text:visited-style-name="Index_20_Link"><text:span text:style-name="T10">Artikel 39: Wijzigingen aan het Zaalreglement<text:tab/>16 </text:span></text:a></text:p>
          <text:p text:style-name="P36"/>
        </text:index-body>
      </text:table-of-content>
      <text:p text:style-name="P3"><text:span text:style-name="T3"><text:s/></text:span></text:p>
      <text:p text:style-name="P4"><text:span text:style-name="T3"><text:s/><text:tab/> </text:span></text:p>
      <text:list xml:id="list2920237742" text:style-name="WWNum2">
        <text:list-item>
          <text:p text:style-name="P21"><text:bookmark text:name="_op9ikhe9ctgs"/><text:span text:style-name="T7">Titel I: Definities en Algemene Bepalingen </text:span></text:p>
        </text:list-item>
      </text:list>
      <text:p text:style-name="P6"><text:span text:style-name="T3"><text:s/></text:span></text:p>
      <text:list xml:id="list175953466214786" text:continue-numbering="true" text:style-name="WWNum2">
        <text:list-item>
          <text:list>
            <text:list-item>
              <text:p text:style-name="P21"><text:bookmark text:name="_680ugy3n10z7"/><text:span text:style-name="T8">Artikel 1: Definities </text:span></text:p>
            </text:list-item>
          </text:list>
        </text:list-item>
      </text:list>
      <text:p text:style-name="P23"><text:span text:style-name="T3">In de zin van dit reglement moet worden verstaan onder: </text:span></text:p>
      <text:p text:style-name="P23"><text:span text:style-name="T3">Poincafé: de studentenbar gelegen aan het grasveld bij Q.e van de VUB</text:span><text:span text:style-name="T16"> Main </text:span><text:span text:style-name="T3">Campu</text:span><text:span text:style-name="T16">s</text:span><text:span text:style-name="T3">. </text:span></text:p>
      <text:p text:style-name="P23"><text:span text:style-name="T3">Poincafé vzw: </text:span><text:span text:style-name="T16">De exploitant en uitbater van </text:span><text:span text:style-name="T3">Poincafé</text:span><text:span text:style-name="T16">.</text:span></text:p>
      <text:p text:style-name="P23"><text:span text:style-name="T3">VUB: Vrije Universiteit Brussel</text:span><text:span text:style-name="T16">,</text:span><text:span text:style-name="T3"> </text:span><text:span text:style-name="T16">e</text:span><text:span text:style-name="T3">igenaar </text:span><text:span text:style-name="T16">van Poincafé</text:span><text:span text:style-name="T3">. </text:span></text:p>
      <text:p text:style-name="P23"><text:span text:style-name="T16">Het bestuur: Het bestuur van Poincafé vzw, zijnde de voorzitter, barbeheerder, penning, afgevaardigden en mogelijke bijkomende bestuursleden. Deze is te contacteren via e-mail naar poincafé@vub.be</text:span></text:p>
      <text:p text:style-name="P23"><text:soft-page-break/><text:span text:style-name="T16">Het dagelijks bestuur: Het dagelijks bestuur van Poincafé vzw, zijnde de barbeheerder en de barverantwoordelijken. </text:span></text:p>
      <text:p text:style-name="P24"/>
      <text:p text:style-name="P23"><text:span text:style-name="T3">Penning: de penningmeester van Poincafé vzw. Deze is te contacteren via e-mail naar </text:span><text:span text:style-name="T11">penning@Poincafé.be</text:span><text:span text:style-name="T3">. </text:span></text:p>
      <text:p text:style-name="P23"><text:span text:style-name="T3">Barbeheerder: de verantwoordelijke voor de exploitatie van Poincafé. Deze is te contacteren via e-mail naar </text:span><text:span text:style-name="T11">Barbeheerder@Poincafé.be</text:span><text:span text:style-name="T3">. </text:span></text:p>
      <text:p text:style-name="P23"><text:span text:style-name="T3">Barverantwoordelijke: sympathiserend lid van Poincafé vzw die instaat voor het uitvoeren van de inventarissen. </text:span></text:p>
      <text:p text:style-name="P23"><text:span text:style-name="T3">Brouwer: Anheuser-Busch InBev (AB-InBev). </text:span></text:p>
      <text:p text:style-name="P23"><text:span text:style-name="T3">Activiteit: Quiz, pré, vergadering of ander toegelaten evenement zoals beschreven zoals in Artikel 9. </text:span></text:p>
      <text:p text:style-name="P23"><text:span text:style-name="T16">Huurder: één van de hieronder opgesomde organisaties die Poincafé huurt voor een Activiteit: </text:span></text:p>
      <text:list xml:id="list452009297" text:style-name="WWNum1">
        <text:list-item>
          <text:p text:style-name="P38"><text:span text:style-name="T16">de Studentenraad van de Vrije Universiteit Brussel;</text:span></text:p>
        </text:list-item>
        <text:list-item>
          <text:p text:style-name="P38"><text:span text:style-name="T16">door de Studentenraad van de Vrije Universiteit Brussel erkende studentenverenigingen; </text:span></text:p>
        </text:list-item>
        <text:list-item>
          <text:p text:style-name="P38"><text:span text:style-name="T16">diensten van de Vrije Universiteit Brussel;</text:span></text:p>
        </text:list-item>
        <text:list-item>
          <text:p text:style-name="P38"><text:span text:style-name="T16">aangesloten verenigingen van het Brussels Senioren Konvent;</text:span></text:p>
        </text:list-item>
        <text:list-item>
          <text:p text:style-name="P38"><text:span text:style-name="T16">diensten van de Erasmus Hogeschool Brussel; </text:span></text:p>
        </text:list-item>
        <text:list-item>
          <text:p text:style-name="P38"><text:span text:style-name="T16">de alumniverenigingen van de Vrije Universiteit Brussel;</text:span></text:p>
        </text:list-item>
        <text:list-item>
          <text:p text:style-name="P38"><text:span text:style-name="T16">diensten van het Universitair Ziekenhuis VUB.</text:span></text:p>
        </text:list-item>
      </text:list>
      <text:p text:style-name="P23"><text:span text:style-name="T3">Inventaris: omstandige lijst van alle gebruiks- en verbruiksgoederen alsook een opsomming van de gebreken in Poincafé, opgesteld aan het begin en einde van elke huur. </text:span></text:p>
      <text:p text:style-name="P23"><text:span text:style-name="T3">Verhuurperiode: de tijdspanne tussen het opstellen en ondertekenen van enerzijds de begin- en anderzijds de eindinventaris. </text:span></text:p>
      <text:p text:style-name="P23"><text:span text:style-name="T3">Verbruiksgoederen: alle dranken en andere goederen die slechts eenmalig gebruikt kunnen worden. </text:span></text:p>
      <text:p text:style-name="P23"><text:span text:style-name="T3">Gebruiksgoederen: alle goederen die op de inventaris vermeld worden die niet onder de categorie van de Verbruiksgoederen vallen. </text:span></text:p>
      <text:p text:style-name="P23"><text:span text:style-name="T3">Herbruikbare Beker: herbruikbare beker met VUB-logo, voorzien door het </text:span><text:span text:style-name="T4">BSG-AS</text:span><text:span text:style-name="T3">. </text:span></text:p>
      <text:p text:style-name="P23"><text:span text:style-name="T3">Schadevergoeding: geldelijk bedrag dat bepaald wordt bij raming, forfait of op bestek ter vergoeding van geleden schade. </text:span></text:p>
      <text:p text:style-name="P23"><text:soft-page-break/><text:span text:style-name="T3">Boete: geldelijk bedrag dat moet betaald worden na een inbreuk op dit reglement. </text:span></text:p>
      <text:p text:style-name="P23"><text:span text:style-name="T3">Gedragsreglement: gedragsreglement voor aanwezigen in Poincafé. </text:span></text:p>
      <text:p text:style-name="P23"><text:span text:style-name="T3">CSL: Codex Studentenleven. </text:span></text:p>
      <text:p text:style-name="P8"><text:span text:style-name="T3"><text:s/></text:span></text:p>
      <text:list xml:id="list175953550601884" text:continue-list="list175953466214786" text:style-name="WWNum2">
        <text:list-item>
          <text:list>
            <text:list-item>
              <text:p text:style-name="P21"><text:bookmark text:name="_ahemgu3c42b7"/><text:span text:style-name="T8">Artikel 2: Verhuur/uitbating </text:span></text:p>
            </text:list-item>
          </text:list>
        </text:list-item>
      </text:list>
      <text:p text:style-name="P23"><text:span text:style-name="T3">Poincafé is te verhuren als polyvalente zaal. Poincafé wordt verhuurd door Poincafé vzw en uitgebaat door het dagelijks bestuur van Poincafé. </text:span></text:p>
      <text:p text:style-name="P23"><text:span text:style-name="T3">In navolging van dit reglement kan Poincafé enkel verhuurd worden aan Huurders die zich akkoord hebben verklaard met dit Barreglement en het Gedragsreglement. (door middel van gelezen en goedgekeurd + handtekening op ten minste de Inventaris + een mogelijke borgsom waarvan de hoogte op eenzijdige wijze door het Bestuur wordt bepaald) </text:span></text:p>
      <text:p text:style-name="P24"/>
      <text:p text:style-name="P9"><text:span text:style-name="T3"><text:s/></text:span></text:p>
      <text:list xml:id="list175953446639809" text:continue-numbering="true" text:style-name="WWNum2">
        <text:list-item>
          <text:list>
            <text:list-item>
              <text:p text:style-name="P39"><text:bookmark text:name="_e9ozzwv3w1yv"/><text:span text:style-name="T8">Artikel 3: Eigendom van infrastructuur <text:tab/> </text:span></text:p>
            </text:list-item>
          </text:list>
        </text:list-item>
      </text:list>
      <text:p text:style-name="P23"><text:span text:style-name="T3">Poincafé is in het bezit van de VUB</text:span><text:span text:style-name="T16">.</text:span></text:p>
      <text:p text:style-name="P23"><text:span text:style-name="T3">De infrastructuur in Poincafé is in het bezit van Poincafé vzw. </text:span></text:p>
      <text:p text:style-name="P10"><text:span text:style-name="T3"><text:s/></text:span></text:p>
      <text:list xml:id="list175953876203890" text:continue-numbering="true" text:style-name="WWNum2">
        <text:list-item>
          <text:p text:style-name="P21"><text:bookmark text:name="_wfclv6irtpsc"/><text:span text:style-name="T7">Titel II: Verdeling </text:span></text:p>
        </text:list-item>
      </text:list>
      <text:p text:style-name="P11"><text:span text:style-name="T3"><text:s/></text:span></text:p>
      <text:list xml:id="list175954997368929" text:continue-numbering="true" text:style-name="WWNum2">
        <text:list-item>
          <text:list>
            <text:list-item>
              <text:p text:style-name="P21"><text:bookmark text:name="_e5snm18e3v12"/><text:span text:style-name="T8">Artikel 4: Organisatie reserveringssysteem </text:span></text:p>
            </text:list-item>
          </text:list>
        </text:list-item>
      </text:list>
      <text:p text:style-name="P23"><text:span text:style-name="T3">§1 Poincafé vzw verbindt zich ertoe om een reserveringssysteem beschikbaar te maken waarin verenigingen </text:span><text:span text:style-name="T16">de </text:span><text:span text:style-name="T3">Poincafé zaal kunnen reserveren op de dagen dat Poincafé vzw daarvoor voorziet. </text:span></text:p>
      <text:p text:style-name="P23"><text:span text:style-name="T3">§2 Reserveren kan ten vroegste 4 weken op voorhand. Reserveren kan ten laatste </text:span><text:span text:style-name="T3"><office:annotation office:name="__Annotation__441_578714444"><dc:creator>lucas stroobant</dc:creator><dc:date>2025-10-04T17:40:00</dc:date><text:p><text:span text:style-name="T21">Zelf te kiezen. Idk zolang we genoeg tijd hebben om inventarissen te regelen. Vrijdag reserven voor een maandag moet lukken, maar maandag voor vrijdag reserveren zou al moeilijk gaan. Voorstellen?</text:span></text:p></office:annotation></text:span><text:span text:style-name="T3">5 </text:span><office:annotation-end office:name="__Annotation__441_578714444"/><text:span text:style-name="T3">dagen </text:span><text:span text:style-name="T16">op voorhand</text:span><text:span text:style-name="T3">.</text:span></text:p>
      <text:p text:style-name="P23"><text:span text:style-name="T3">§3 Enkel de verenigingen, diensten</text:span><text:span text:style-name="T16">,</text:span><text:span text:style-name="T3"> of organen beschreven onder ‘</text:span><text:span text:style-name="T16">A</text:span><text:span text:style-name="T3">rtikel 1</text:span><text:span text:style-name="T16"> -</text:span><text:span text:style-name="T3"> </text:span><text:span text:style-name="T16">H</text:span><text:span text:style-name="T3">uurder’ kunnen Poincafé reserveren.</text:span></text:p>
      <text:p text:style-name="P23"><text:span text:style-name="T3">§4 Alle verenigingen, diensten, of organen die Poincafé reserveren worden geacht het Barreglement en het Gedragsreglement te hebben gelezen en zich hiermee akkoord te hebben verklaard. </text:span></text:p>
      <text:p text:style-name="P23"><text:span text:style-name="T3">§5 De beschikbare data zullen mogelijk zijn te reserveren via de website van poincafé vzw: </text:span><text:a xlink:type="simple" xlink:href="about:blank" text:style-name="ListLabel_20_55" text:visited-style-name="ListLabel_20_55"><text:span text:style-name="T12">www.</text:span></text:a><text:a xlink:type="simple" xlink:href="about:blank" text:style-name="ListLabel_20_56" text:visited-style-name="ListLabel_20_56"><text:span text:style-name="T19">p</text:span></text:a><text:a xlink:type="simple" xlink:href="about:blank" text:style-name="ListLabel_20_55" text:visited-style-name="ListLabel_20_55"><text:span text:style-name="T12">oincaf</text:span></text:a><text:a xlink:type="simple" xlink:href="about:blank" text:style-name="ListLabel_20_56" text:visited-style-name="ListLabel_20_56"><text:span text:style-name="T19">e</text:span></text:a><text:a xlink:type="simple" xlink:href="about:blank" text:style-name="ListLabel_20_55" text:visited-style-name="ListLabel_20_55"><text:span text:style-name="T12">.be</text:span></text:a><text:span text:style-name="T3"> . </text:span></text:p>
      <text:p text:style-name="P23"><text:soft-page-break/><text:span text:style-name="T3">§</text:span><text:span text:style-name="T16">6</text:span><text:span text:style-name="T3"> Het is verboden Poincafé geheel of ten dele onder te verhuren. Indien blijkt dat deze regel niet wordt nageleefd zal de Huurder gesanctioneerd worden met een som van €200,00. Dit bedrag kan vermeerderd worden met bijkomende Boetes en/of Schadevergoedingen, en men zal geen gebruik meer kunnen maken van Poincafé gedurende het semester. Een uitzondering hierop kan verkregen worden na het uitdrukkelijke akkoord van het Bestuur van Poincafé vzw. </text:span><text:span text:style-name="T4">De oorspronkelijke huurder blijft verantwoordelijk voor Poincafé.</text:span><text:span text:style-name="T3"> </text:span></text:p>
      <text:p text:style-name="P12"/>
      <text:list xml:id="list175954069616777" text:continue-numbering="true" text:style-name="WWNum2">
        <text:list-item>
          <text:list>
            <text:list-item>
              <text:p text:style-name="P21"><text:bookmark text:name="_np74tdxgfvu4"/><text:span text:style-name="T8">Artikel 6: Verloop Verhuur </text:span></text:p>
            </text:list-item>
          </text:list>
        </text:list-item>
      </text:list>
      <text:p text:style-name="P36"/>
      <text:p text:style-name="P37"><text:span text:style-name="T3">Een Uitleensleutel wordt overhandigt aan de Huurder op de begininventaris, en teruggegeven bij de eindinventaris. De begininventaris vindt op de dag van de reservering plaats. De eindinventaris kan direct na de huurperiode, of de volgende dag plaatsvinden, afhangend van het einduur van de activiteit en de beschikbaarheid van barverantwoordelijken. Begin- en eindinventarissen zijn standaard om 12h of 18h, of uitgezondert op een overeengekomen uur met de barverantwoordelijke van de dag. </text:span></text:p>
      <text:p text:style-name="P23"><text:span text:style-name="T3">Onder organisatie wordt niet-limitatief verstaan, het opmaken van de begin- en eindinventaris, het verantwoordelijk zijn voor de beveiliging in Poincafé, </text:span><text:span text:style-name="T4">het verantwoordelijk zijn voor de inkomcontrole (controle studentenkaarten en/of identiteitskaarten).</text:span><text:span text:style-name="T3"> <text:s/></text:span></text:p>
      <text:p text:style-name="P23"><text:span text:style-name="T3">§1 Indien de Huurder te laat komt op een inventaris wordt er een boete aangerekent zoals beschreven in artikel 31.</text:span></text:p>
      <text:p text:style-name="P6"><text:span text:style-name="T3"><text:s/></text:span></text:p>
      <text:list xml:id="list175954748159862" text:continue-numbering="true" text:style-name="WWNum2">
        <text:list-item>
          <text:list>
            <text:list-item>
              <text:p text:style-name="P21"><text:bookmark text:name="_a3t36l2fp3vs"/><text:span text:style-name="T8">Artikel 7: Uitsluiting</text:span></text:p>
            </text:list-item>
          </text:list>
        </text:list-item>
      </text:list>
      <text:p text:style-name="P23"><text:span text:style-name="T3">Poincafé vzw behoudt zich het recht verenigingen, d</text:span><text:span text:style-name="T16">iensten, of organen</text:span><text:span text:style-name="T3"> uit te sluiten van het </text:span><text:span text:style-name="T16">reserveren van de zaal.</text:span></text:p>
      <text:p text:style-name="P6"><text:span text:style-name="T3"><text:s/></text:span></text:p>
      <text:list xml:id="list175954232362399" text:continue-numbering="true" text:style-name="WWNum2">
        <text:list-item>
          <text:list>
            <text:list-item>
              <text:p text:style-name="P21"><text:bookmark text:name="_j78ua63gkh4k"/><text:span text:style-name="T8">Artikel 8: Publiciteit </text:span></text:p>
            </text:list-item>
          </text:list>
        </text:list-item>
      </text:list>
      <text:p text:style-name="P23"><text:span text:style-name="T3">§1 Een Huurder die een Activiteit plant, mag slechts publiciteit voeren voor deze Activiteit onder zijn eigen naam. <text:s/></text:span></text:p>
      <text:p text:style-name="P24"/>
      <text:list xml:id="list175953494297794" text:continue-numbering="true" text:style-name="WWNum2">
        <text:list-item>
          <text:p text:style-name="P21"><text:bookmark text:name="_f2cbang0zmfv"/><text:span text:style-name="T7">Titel III: Gebruik en veiligheid </text:span></text:p>
        </text:list-item>
      </text:list>
      <text:p text:style-name="P6"><text:span text:style-name="T3"><text:s/></text:span></text:p>
      <text:list xml:id="list175955519545707" text:continue-numbering="true" text:style-name="WWNum2">
        <text:list-item>
          <text:list>
            <text:list-item>
              <text:p text:style-name="P21"><text:bookmark text:name="_ymtjveoo8g82"/><text:span text:style-name="T8">Artikel 9: Toegelaten Activiteiten </text:span></text:p>
            </text:list-item>
          </text:list>
        </text:list-item>
      </text:list>
      <text:p text:style-name="P23"><text:span text:style-name="T3">§1 Poincafé kan enkel gebruikt worden voor Activiteiten zoals beschreven in Artikel 22. Voor andere Activiteiten is de expliciete toestemming van het Bestuur vereist. <text:s/></text:span></text:p>
      <text:p text:style-name="P23"><text:span text:style-name="T3">§2 Poincafé vzw behoudt zich het recht om Activiteiten die een negatieve uitstraling kunnen hebben te weigeren. </text:span></text:p>
      <text:p text:style-name="P6"><text:span text:style-name="T3"><text:s/></text:span></text:p>
      <text:list xml:id="list175953477245015" text:continue-numbering="true" text:style-name="WWNum2">
        <text:list-item>
          <text:list>
            <text:list-item>
              <text:p text:style-name="P21"><text:bookmark text:name="_ofcfctkmgwe"/><text:span text:style-name="T8">Artikel 10: Veiligheid </text:span></text:p>
            </text:list-item>
          </text:list>
        </text:list-item>
      </text:list>
      <text:p text:style-name="P23"><text:soft-page-break/><text:span text:style-name="T3">Poincafé vzw is niet verantwoordelijk voor gebeurlijke ongevallen en/of diefstallen in en rond Poincafé gedurende de verhuurperiode. In Poincafé zijn de nodige veiligheidsvoorzieningen voorhanden (o.a. brandblussers). Tijdens de verhuurperiode zal de Huurder voor het gebruik ervan verantwoordelijk zijn. </text:span></text:p>
      <text:p text:style-name="P11"><text:span text:style-name="T3"><text:s/></text:span></text:p>
      <text:list xml:id="list175953798869822" text:continue-numbering="true" text:style-name="WWNum2">
        <text:list-item>
          <text:list>
            <text:list-item>
              <text:p text:style-name="P21"><text:bookmark text:name="_r8x6ctfxzh4n"/><text:span text:style-name="T8">Artikel 11: Rookverbod </text:span></text:p>
            </text:list-item>
          </text:list>
        </text:list-item>
      </text:list>
      <text:p text:style-name="P23"><text:span text:style-name="T3">§1 In Poincafé geldt een algemeen rookverbod, volgens de wet “Wet betreffende een algemene regeling voor rookvrije gesloten plaatsen toegankelijk voor het publiek en ter bescherming van werknemers tegen tabaksrook” van 29 december 2009. <text:s/></text:span></text:p>
      <text:p text:style-name="P23"><text:span text:style-name="T3">Alle producten op basis van tabak en soortgelijke producten om te roken vallen onder het rookverbod en mogen dus enkel in open lucht worden gerookt: hieronder vallen dus ook elektronische sigaretten (met en zonder nicotine) en kruidenproducten bestemd om te roken (bv. kruidenmengsels in waterpijp). </text:span></text:p>
      <text:p text:style-name="P23"><text:span text:style-name="T4">§2 Er geldt eveneens een rookverbod rond de in- en uitgangen van Poincafé, volgens de aanpassingen op de bovenstaande wet.</text:span><text:span text:style-name="T3"> <text:s/></text:span></text:p>
      <text:p text:style-name="P19"><text:span text:style-name="T3">§3 De Huurder moet actief optreden tegen iedereen die het rookverbod schendt. Na een mondelinge waarschuwing moet de roker de toegang worden ontzegd tot Poincafé. Indien de Huurder niet actief optreedt tegen rokers kunnen volgende sancties worden toegepast: <text:s/></text:span></text:p>
      <text:list xml:id="list2289057706" text:style-name="WWNum3">
        <text:list-item>
          <text:p text:style-name="P40"><text:span text:style-name="T3">tijdens 1 Activiteit binnen het lopende academiejaar: €150,00 Boete; </text:span></text:p>
        </text:list-item>
        <text:list-item>
          <text:p text:style-name="P40"><text:span text:style-name="T3">tijdens 2 Activiteiten <text:s/>binnen het lopende academiejaar: €</text:span><text:span text:style-name="T16">3</text:span><text:span text:style-name="T3">00,00 Boete; </text:span></text:p>
        </text:list-item>
        <text:list-item>
          <text:p text:style-name="P43"><text:span text:style-name="T3">tijdens 3 Activiteiten binnen het lopende academiejaar: €</text:span><text:span text:style-name="T16">6</text:span><text:span text:style-name="T3">00,00 Boete;</text:span></text:p>
        </text:list-item>
        <text:list-item>
          <text:p text:style-name="P45"><text:span text:style-name="T3">tijdens 4 Activiteiten binnen het lopende academiejaar: </text:span><text:span text:style-name="T16">één jaar v</text:span><text:span text:style-name="T3">erbod op het gebruik van de Poincafé voor de Huurder. </text:span></text:p>
        </text:list-item>
      </text:list>
      <text:p text:style-name="P23"><text:span text:style-name="T3">§4 De Huurder heeft een voorbeeldfunctie ten aanzien van de bezoekers. Om deze voorbeeldfunctie uit te oefenen, wordt er verwacht dat de werkende bestuursleden of personen die in opdracht van de organisator functies uitoefenen (bijvoorbeeld andere verenigingen die voor haar werken, DJ’s, …) het rookverbod respecteren. Bij niet-naleving van het rookverbod door de in dit artikel genoemde personen wordt er €150,00 per overtreding aangerekend. <text:s/></text:span></text:p>
      <text:p text:style-name="P23"><text:span text:style-name="T3">§5 Het bewijs van een overtreding wordt geleverd door fotomateriaal aangeleverd door ten minste één bestuurslid van Poincafé vzw of het dagelijks bestuur van Poincafé vzw. (Hieronder vallen ook sporen en/of resten aangetroffen bij de inventaris) </text:span></text:p>
      <text:p text:style-name="P23"><text:span text:style-name="T3">§6 Bij meervoudig overtreden van het rookverbod, of het niet-actief-optreden tegen schenders van het rookverbod, staat Poincafé vzw vrij hogere sancties op te leggen. </text:span></text:p>
      <text:p text:style-name="P11"><text:span text:style-name="T3"><text:s/></text:span></text:p>
      <text:list xml:id="list175955396594521" text:continue-list="list175953798869822" text:style-name="WWNum2">
        <text:list-item>
          <text:list>
            <text:list-item>
              <text:p text:style-name="P21"><text:bookmark text:name="_qzybxvql927a"/><text:span text:style-name="T9">Artikel 12: Identiteitscontrole </text:span></text:p>
            </text:list-item>
          </text:list>
        </text:list-item>
      </text:list>
      <text:p text:style-name="P23"><text:span text:style-name="T4">§1 De Huurder dient van alle bezoekers de studentenkaart te controleren. Indien geen studentenkaart kan voorgelegd worden, dienen de gegevens van de persoon (o.a. naam en voornaam) zoals vermeld op de identiteitskaart genoteerd te worden. Personen die zich niet kunnen identificeren worden de toegang tot Poincafé ontzegd. </text:span></text:p>
      <text:p text:style-name="P23"><text:span text:style-name="T4">§2 De lijsten van mensen die met hun identiteitskaart binnenkomen, dienen de dag na elke Activiteit overhandigd te worden aan het dagelijks bestuur van Poincafé vzw, met name de Barbeheerder of een Barverantwoordelijke. <text:s/></text:span></text:p>
      <text:p text:style-name="P23"><text:span text:style-name="T4">§3 Indien de Huurder de inkomcontrole niet of ten dele niet uitvoert, worden daarvoor de volgende sancties opgelegd: </text:span></text:p>
      <text:p text:style-name="P49"><text:span text:style-name="T6">● </text:span><text:span text:style-name="T17">13 weken verbod op verhuur van de zaal.</text:span></text:p>
      <text:p text:style-name="P7"/>
      <text:p text:style-name="P6"><text:soft-page-break/><text:span text:style-name="T20">Artikel 13: Aankondiging</text:span></text:p>
      <text:p text:style-name="P6"><text:span text:style-name="T16">De Huurder is verplicht een duidelijke vermelding “studentenkaart verplicht” te plaatsen op alle aankondigingen van de Activiteit met een minimumgrootte van een band van 1/16 van de grootte van de aankondiging.</text:span><text:span text:style-name="T3"> </text:span></text:p>
      <text:list xml:id="list175954278194785" text:continue-numbering="true" text:style-name="WWNum2">
        <text:list-item>
          <text:list>
            <text:list-item>
              <text:p text:style-name="P21"><text:bookmark text:name="_qsym13gxfu76"/><text:span text:style-name="T8">Artikel 14: Incidenten </text:span></text:p>
            </text:list-item>
          </text:list>
        </text:list-item>
      </text:list>
      <text:p text:style-name="P23"><text:span text:style-name="T3">§1 Wanneer er zich een incident in Poincafé voordoet, dat de veiligheid van de aanwezige personen in gevaar brengt (vechtpartijen, brand, ...) wordt onmiddellijk het licht in Poincafé aangestoken en de muziek stilgelegd. Ook bij controle door de politiediensten of op vraag van de bewakingsdienst van de VUB dient dit te gebeuren. In deze gevallen moet onmiddellijk Poincafé vzw, in de eerste plaats de Barbeheerder, worden gecontacteerd. </text:span></text:p>
      <text:p text:style-name="P23"><text:span text:style-name="T3">§2 Binnen de 5 werkdagen na afloop van de Activiteit moet er een incidentenrapport, een samenbundeling van alle incidenten die zich binnen Poincafé hebben voorgedaan, per mail naar het Bestuur gestuurd worden. </text:span></text:p>
      <text:p text:style-name="P13"><text:span text:style-name="T3"><text:s/></text:span></text:p>
      <text:list xml:id="list175953834362697" text:continue-numbering="true" text:style-name="WWNum2">
        <text:list-item>
          <text:list>
            <text:list-item>
              <text:p text:style-name="P21"><text:bookmark text:name="_9abqp1khnyn9"/><text:span text:style-name="T22"><office:annotation office:name="__Annotation__563_578714444"><dc:creator>lucas stroobant</dc:creator><dc:date>2025-10-04T17:55:00</dc:date><text:p><text:span text:style-name="T21">Wel een goeie voor ons om te houden, maar wij kunnen mss iets anders dan zo’n kutte kapiteinsbanden fixen</text:span></text:p></office:annotation></text:span><text:span text:style-name="T8">Artikel 15: Herkenbaarheid medewerkers van Huurder </text:span></text:p>
            </text:list-item>
          </text:list>
        </text:list-item>
      </text:list>
      <text:p text:style-name="P23"><text:span text:style-name="T3">De Huurder en zijn medewerkers dienen herkenbaar te zijn tijdens de Activiteit.</text:span><office:annotation-end office:name="__Annotation__563_578714444"/></text:p>
      <text:p text:style-name="P6"><text:span text:style-name="T3"><text:s/></text:span></text:p>
      <text:list xml:id="list175955050157466" text:continue-numbering="true" text:style-name="WWNum2">
        <text:list-item>
          <text:list>
            <text:list-item>
              <text:p text:style-name="P21"><text:bookmark text:name="_g7vyp3ioyid8"/><text:span text:style-name="T8">Artikel 16: Verantwoordelijken van Huurder </text:span></text:p>
            </text:list-item>
          </text:list>
        </text:list-item>
      </text:list>
      <text:p text:style-name="P26"><text:span text:style-name="T3">Bij het ondertekenen van de huurovereenkomst zal de Huurder de namen van een aantal verantwoordelijken moeten bekend maken aan Poincafé vzw. Deze verantwoordelijken moeten gedurende de gehele verhuurperiode bereikbaar zijn voor en gekend door Poincafé vzw en de bewakingsdienst van de VUB. Deze zijn tevens verantwoordelijk voor het toezicht op de bezoekers. Zij zullen gedurende de gehele Activiteit nuchter blijven. <text:s/>Het minimum aantal verantwoordelijken per activiteit is 1. Poincafé vzw behoudt zich het recht om de huurder te verplichten een groter aantal verantwoordelijken bekend te maken, indien het Poincafé vzw dit nodig acht. </text:span></text:p>
      <text:p text:style-name="P11"><text:span text:style-name="T3"><text:s/></text:span></text:p>
      <text:list xml:id="list175955460687803" text:continue-numbering="true" text:style-name="WWNum2">
        <text:list-item>
          <text:list>
            <text:list-item>
              <text:p text:style-name="P21"><text:bookmark text:name="_himhul6ppqzc"/><text:span text:style-name="T22"><office:annotation office:name="__Annotation__581_578714444"><dc:creator>lucas stroobant</dc:creator><dc:date>2026-01-17T14:52:00</dc:date><text:p><text:span text:style-name="T21">Afhangend van secu meeting 29jan</text:span></text:p></office:annotation></text:span><text:span text:style-name="T22"><office:annotation office:name="__Annotation__579_578714444"><dc:creator>lucas stroobant</dc:creator><dc:date>2025-10-04T17:58:00</dc:date><text:p><text:span text:style-name="T21">Is einduur nodig?</text:span></text:p></office:annotation></text:span><text:span text:style-name="T8">Artikel 17: Beëindiging van de Activiteiten </text:span></text:p>
            </text:list-item>
          </text:list>
        </text:list-item>
      </text:list>
      <text:p text:style-name="P23"><text:span text:style-name="T3">Om 5 uur dient de Activiteit beëindigd te worden en dient de muziekinstallatie uitgeschakeld te worden, tegen 5u30 dienen de laatste bezoekers Poincafé verlaten te hebben. Om 6 uur dient Poincafé gesloten te zijn voor het publiek</text:span><office:annotation-end office:name="__Annotation__579_578714444"/><office:annotation-end office:name="__Annotation__581_578714444"/><text:span text:style-name="T3">. </text:span></text:p>
      <text:p text:style-name="P6"><text:span text:style-name="T3"><text:s/></text:span></text:p>
      <text:list xml:id="list175953881906770" text:continue-numbering="true" text:style-name="WWNum2">
        <text:list-item>
          <text:list>
            <text:list-item>
              <text:p text:style-name="P21"><text:bookmark text:name="_ifivuoldda0j"/><text:span text:style-name="T8">Artikel 18: Overtreden van de regels en wangedrag </text:span></text:p>
            </text:list-item>
          </text:list>
        </text:list-item>
      </text:list>
      <text:p text:style-name="P27"><text:span text:style-name="T3">§1 Poincafé vzw, in de eerste plaats de Barbeheerder, behouden zich het recht om te allen tijde de naleving van de reglementen van Poincafé vzw te controleren en indien nodig direct sanctionerend op te treden bij niet-naleving van de hiervoor vernoemde reglementen door de Huurder. </text:span></text:p>
      <text:p text:style-name="P23"><text:span text:style-name="T3">§2 Overtreding van deze reglementen wordt beschouwd als niet-naleving van de huurovereenkomst en kan leiden tot het direct beëindigen van de huurovereenkomst en/of een Schadevergoeding en/of ontzegging van het toekomstig gebruik van Poincafé, dit bepaald wordt door een lid van het Bestuur. </text:span></text:p>
      <text:p text:style-name="P23"><text:span text:style-name="T3">§3 Wangedrag bij gebruik van Poincafé, door de Huurder en/of door een bezoeker, zal geval per geval beoordeeld worden door het Bestuur, volgens de geldende regels in het Gedragsreglement en kan leiden tot een toegangsverbod tot Poincafé gedurende een bepaalde periode. </text:span></text:p>
      <text:p text:style-name="P11"><text:span text:style-name="T3"><text:s/></text:span></text:p>
      <text:list xml:id="list175953518968047" text:continue-numbering="true" text:style-name="WWNum2">
        <text:list-item>
          <text:list>
            <text:list-item>
              <text:p text:style-name="P21"><text:bookmark text:name="_7l5gm46a9vpw"/><text:span text:style-name="T8">Artikel 19: Instellen alarmsysteem </text:span></text:p>
            </text:list-item>
          </text:list>
        </text:list-item>
      </text:list>
      <text:p text:style-name="P23"><text:soft-page-break/><text:span text:style-name="T3">De Huurder is verantwoordelijk voor het aanzetten van het alarm na de Activiteit. Indien diefstal wordt gepleegd en het alarm was op het moment van deze diefstal niet ingeschakeld, is de Huurder verantwoordelijk voor het geleden verlies. </text:span></text:p>
      <text:p text:style-name="P6"><text:span text:style-name="T3"><text:s/></text:span></text:p>
      <text:list xml:id="list175954422693944" text:continue-numbering="true" text:style-name="WWNum2">
        <text:list-item>
          <text:list>
            <text:list-item>
              <text:p text:style-name="P21"><text:bookmark text:name="_jiudanacjkfb"/><text:span text:style-name="T8">Artikel 20: Bekergebruik </text:span></text:p>
            </text:list-item>
          </text:list>
        </text:list-item>
      </text:list>
      <text:p text:style-name="P28"><text:span text:style-name="T3">In Poincafé wordt het “Bring Your Own Cup” (BYOC) systeem toegepast. Er wordt van de gebruikers van Poincafé verwacht dat ze zelf een beker met een aanduiding van 0,25L meebrengen, deze ze tijdens de hele Activiteit hervullen. De gebruikers hebben ook steeds de mogelijkheid om nieuwe bekers aan te kopen. <text:s/></text:span></text:p>
      <text:p text:style-name="P23"><text:span text:style-name="T3">§1 Poincafé verkoopt Herbruikbare Bekers aan de Huurder aan een aankoopprijs van €0,75 per Herbruikbare Beker. Poincafé vzw neemt geen Herbruikbare Bekers terug. <text:s/></text:span></text:p>
      <text:p text:style-name="P23"><text:span text:style-name="T3">§2 Poincafé verkoopt Herbruikbare Bekers </text:span><text:span text:style-name="T16">niet </text:span><text:span text:style-name="T3">individueel</text:span><text:span text:style-name="T16">.</text:span></text:p>
      <text:p text:style-name="P23"><text:span text:style-name="T3">§3 Op elke Activiteit dient de Huurder de mogelijkheid te geven aan gebruikers van Poincafé om Herbruikbare Bekers te kopen, dit aan een aankoopprijs van maximaal €1,00 per Herbruikbare Beker. </text:span></text:p>
      <text:p text:style-name="P23"><text:span text:style-name="T3">§4 Alle bekers moeten op eenvoudig verzoek van de gebruiker uitgespoeld worden. Indien er opgemerkt wordt dat hier geen gehoor aan gegeven wordt, zal er een Boete van €100,00 aangerekend worden. Indien dit meermaals wordt vastgesteld gedurende de gehele Activiteit, staat Poincafé vzw vrij om zwaardere sancties op te leggen. <text:s/></text:span></text:p>
      <text:p text:style-name="P29"><text:span text:style-name="T3">§5 Er mogen geen wegwerpbekers verkocht worden in Poincafé. </text:span></text:p>
      <text:list xml:id="list175955439867258" text:continue-numbering="true" text:style-name="WWNum2">
        <text:list-item>
          <text:p text:style-name="P21"><text:bookmark text:name="_y5iswdgwrokf"/><text:span text:style-name="T7">Titel IV: Aanrekening verbruik en facturatie </text:span></text:p>
        </text:list-item>
      </text:list>
      <text:p text:style-name="P1"><text:span text:style-name="T3"><text:s/></text:span></text:p>
      <text:list xml:id="list175954640370045" text:continue-numbering="true" text:style-name="WWNum2">
        <text:list-item>
          <text:list>
            <text:list-item>
              <text:p text:style-name="P21"><text:bookmark text:name="_oc1ddtrgise5"/><text:span text:style-name="T8">Artikel 21: Opmaak inventaris </text:span></text:p>
            </text:list-item>
          </text:list>
        </text:list-item>
      </text:list>
      <text:p text:style-name="P19"><text:span text:style-name="T3">§1 Alleen na ondertekening van de huurovereenkomst en de inventaris door zowel de Huurder als het Poincafé vzw zullen de sleutels van Poincafé door Poincafé vzw overhandigd worden aan de Huurder. De Huurder zal samen met Poincafé vzw - met name de Barbeheerder of diens aangestelde </text:span></text:p>
      <text:p text:style-name="P23"><text:span text:style-name="T3">Barverantwoordelijke - of bij gebrek hieraan een lid van het Bestuur, een inventaris opmaken telkens bij de aanvang en het einde van de Verhuurperiode. Deze inventarissen worden opgemaakt op een tijdstip volgens afspraak met de Barbeheerder of diens aangestelde afgevaardigde, zoals eerder beschreven. Bij afwezigheid van de Huurder zal de inventaris eenzijdig opgesteld worden. De Huurder heeft dan geen verhaal tegen deze inventaris. </text:span></text:p>
      <text:p text:style-name="P23"><text:span text:style-name="T3">§2 Bij twee opeenvolgende Activiteiten kan de eind- en begininventaris van respectievelijk de vorige Huurder en de nieuwe Huurder gelijktijdig gebeuren. </text:span></text:p>
      <text:p text:style-name="P23"><text:span text:style-name="T3">§3 Opeenvolgende Activiteiten van eenzelfde Huurder worden gezien als verschillende Verhuurperiodes. Aldus zal er voor elke periode afzonderlijk een begin- en eindinventaris plaatsvinden. </text:span></text:p>
      <text:list xml:id="list175955234049324" text:continue-numbering="true" text:style-name="WWNum2">
        <text:list-item>
          <text:list>
            <text:list-item>
              <text:p text:style-name="P22"><text:bookmark text:name="_3jxk7gvtikbv"/></text:p>
            </text:list-item>
            <text:list-item>
              <text:p text:style-name="P21"><text:span text:style-name="T8">Artikel 22: Huurprijs en Gebruiksgoederen </text:span></text:p>
            </text:list-item>
          </text:list>
        </text:list-item>
      </text:list>
      <text:p text:style-name="P30"><text:span text:style-name="T3">§1 Poincafé wordt verhuurd aan €25,00 per 6 uur. <text:s/></text:span></text:p>
      <text:p text:style-name="P50"/>
      <text:p text:style-name="P23"><text:span text:style-name="T3">§2 De prijs <text:s/>omvat de huur van Poincafé, voorzien van de stoelen en tafels, het gebruik van de licht- en muziekinstallatie en de auteursrechtenorganisaties. </text:span></text:p>
      <text:p text:style-name="P23"><text:soft-page-break/><text:span text:style-name="T4">§3 Indien de Huurder gebruik wilt maken van de tapinstallatie</text:span><text:span text:style-name="T17"> en</text:span><text:span text:style-name="T4"> het vatenkot geldt er een </text:span><text:span text:style-name="T17">minimumverbruik van 20L pils of het prijsequivalent aan andere door Poincafé vzw voorziene Verbruiksgoederen.</text:span></text:p>
      <text:p text:style-name="P4"><text:span text:style-name="T3"><text:s/><text:tab/> </text:span></text:p>
      <text:p text:style-name="P23"><text:span text:style-name="T3">§5 De activiteit dient bij reservering van Poincafé beschreven te worden. Na de Reserveringsaanvraag neemt het Bestuur een gemotiveerde beslissing of deze activiteit kan doorgaan in Poincafé. Tegen de beslissing van het Bestuur is geen beroep mogelijk. </text:span></text:p>
      <text:p text:style-name="P23"><text:span text:style-name="T3">§6 Voor bepaalde Gebruiksgoederen kan een waarborg geëist worden. </text:span></text:p>
      <text:p text:style-name="P23"><text:span text:style-name="T3">§7 Het is niet toegelaten een andere muziekinstallatie dan de reeds aanwezige te gebruiken zonder de voorafgaande schriftelijke toestemming van het Poincafé vzw. </text:span></text:p>
      <text:p text:style-name="P23"><text:span text:style-name="T3">§8 Een DJ en mediaspelers (o.a. mengpaneel) zijn noch voorzien noch inbegrepen. </text:span></text:p>
      <text:p text:style-name="P11"><text:span text:style-name="T3"><text:s/></text:span></text:p>
      <text:list xml:id="list175953798660938" text:continue-numbering="true" text:style-name="WWNum2">
        <text:list-item>
          <text:list>
            <text:list-item>
              <text:p text:style-name="P21"><text:bookmark text:name="_mh5oqx3w4hb"/><text:span text:style-name="T8">Artikel 23: Verbruiksgoederen </text:span></text:p>
            </text:list-item>
          </text:list>
        </text:list-item>
      </text:list>
      <text:p text:style-name="P23"><text:span text:style-name="T3">§1 Tijdens Activiteiten in Poincafé mogen enkel Vaten pils geleverd door Poincafé vzw verkocht worden. Indien blijkt dat de Huurder eigen vaten pils gebruikt, wordt dit beboet met een som van €500,00 plus de misgelopen inkomsten. </text:span></text:p>
      <text:p text:style-name="P25"/>
      <text:list xml:id="list175955382686413" text:continue-numbering="true" text:style-name="WWNum2">
        <text:list-item>
          <text:list>
            <text:list-item>
              <text:p text:style-name="P21"><text:bookmark text:name="_wyxjx5wct3s1"/><text:span text:style-name="T8">Artikel 24: Verbruik </text:span></text:p>
            </text:list-item>
          </text:list>
        </text:list-item>
      </text:list>
      <text:p text:style-name="P23"><text:span text:style-name="T3">Geopende vaten en aangebroken verpakkingen van flessen en blikjes worden als verbruikt beschouwd. </text:span></text:p>
      <text:p text:style-name="P4"><text:span text:style-name="T3"><text:s/><text:tab/> </text:span></text:p>
      <text:list xml:id="list175953494659492" text:continue-numbering="true" text:style-name="WWNum2">
        <text:list-item>
          <text:list>
            <text:list-item>
              <text:p text:style-name="P21"><text:bookmark text:name="_tr0z6ia5xggy"/><text:span text:style-name="T8">Artikel 25: Betaling en wanbetaling van facturen </text:span></text:p>
            </text:list-item>
          </text:list>
        </text:list-item>
      </text:list>
      <text:p text:style-name="P23"><text:span text:style-name="T3">§1 Alle facturen zijn via overschrijving betaalbaar op 30 dagen na ontvangst van de factuur. </text:span></text:p>
      <text:p text:style-name="P23"><text:span text:style-name="T3">§2 Bijgevolg, behoudens uitdrukkelijke andersluidende overeenkomst geldt: </text:span></text:p>
      <text:p text:style-name="P23"><text:span text:style-name="T3">Bij wanbetaling van de volledige factuur of een gedeelte ervan op de vervaldatum, wordt het verschuldigde bedrag van rechtswege vermeerderd, indien de Huurder in gebreke zou blijven te betalen tenminste 8 dagen na het verzenden van een ingebrekestelling via mail met een vaste vergoeding gelijk aan 15% van het bij de ingebrekestelling nog verschuldigde bedrag, zonder evenwel dat deze vergoeding lager dan €25,00 zou mogen zijn. Dit beding maakt geen inbreuk op de onmiddellijke opeisbaarheid van de schuld. </text:span></text:p>
      <text:p text:style-name="P23"><text:span text:style-name="T3">§3 Indien het totaal van de onbetaalde, vervallen facturen ten laste van de Huurder bij Poincafé vzw meer dan €1000,00 bedraagt, zullen automatisch alle volgende Activiteiten van de Huurder geschrapt worden. Desgevallend zal ook uitleen en afname van goederen buiten de zaal geweigerd worden. </text:span></text:p>
      <text:p text:style-name="P11"><text:span text:style-name="T3"><text:s text:c="2"/></text:span></text:p>
      <text:list xml:id="list175954348853187" text:continue-numbering="true" text:style-name="WWNum2">
        <text:list-item>
          <text:list>
            <text:list-item>
              <text:p text:style-name="P21"><text:bookmark text:name="_wxyn9kfkvarp"/><text:span text:style-name="T8">Artikel 26: Maximumprijzen voor inkom en drank </text:span></text:p>
            </text:list-item>
          </text:list>
        </text:list-item>
      </text:list>
      <text:p text:style-name="P31"><text:span text:style-name="T3">De maximumbedragen die de Huurder mag aanrekenen voor inkom en drank worden als volgt vastgelegd: </text:span></text:p>
      <text:list xml:id="list175955105010350" text:continue-numbering="true" text:style-name="WWNum2">
        <text:list-item>
          <text:list>
            <text:list-item>
              <text:list>
                <text:list-item>
                  <text:p text:style-name="P51"><text:bookmark text:name="_hnolym8bwlig"/><text:soft-page-break/><text:span text:style-name="T5">§1) Evenementen: </text:span></text:p>
                </text:list-item>
              </text:list>
            </text:list-item>
          </text:list>
        </text:list-item>
      </text:list>
      <text:p text:style-name="P52"><text:span text:style-name="T3">a) Inkom: </text:span></text:p>
      <text:p text:style-name="P23"><text:span text:style-name="T3">In Poincafé dient inkom altijd gratis te blijven. Deelnamekost vragen voor een quiz of workshop is wel mogelijk. </text:span><text:span text:style-name="T3"><office:annotation office:name="__Annotation__678_578714444"><dc:creator>lucas stroobant</dc:creator><dc:date>2026-01-17T14:58:00</dc:date><text:p><text:span text:style-name="T21">vaag</text:span></text:p></office:annotation></text:span><text:span text:style-name="T3">Verenigingen kunnen deze prijzen zelf kiezen, overeenkomend met de aard van de dienst. </text:span><office:annotation-end office:name="__Annotation__678_578714444"/></text:p>
      <text:p text:style-name="P4"><text:span text:style-name="T3"><text:tab/> </text:span></text:p>
      <text:list xml:id="list2782424913" text:style-name="WWNum4">
        <text:list-item>
          <text:p text:style-name="P53"><text:span text:style-name="T4">Drank: </text:span></text:p>
        </text:list-item>
      </text:list>
      <text:p text:style-name="P23"><text:span text:style-name="T4">De Huurder </text:span><text:span text:style-name="T17">is vrij te kiezen hoe de betaling van drank verloopt</text:span><text:span text:style-name="T4">. De prijzen van Poincafé staan openbaar op de website, en zullen actueel steeds worden bijgewerkt. </text:span></text:p>
      <text:list xml:id="list175954869069917" text:continue-numbering="true" text:style-name="WWNum4">
        <text:list-item>
          <text:list>
            <text:list-item>
              <text:p text:style-name="P54"><text:span text:style-name="T17">de maximumprijs voor pils, is vastgelegd op 1,5 euro. </text:span></text:p>
            </text:list-item>
            <text:list-item>
              <text:p text:style-name="P54"><text:span text:style-name="T4">de maximumprijs voor cocktails, is vastgelegd op 6 euro; </text:span></text:p>
            </text:list-item>
            <text:list-item>
              <text:p text:style-name="P55"><text:span text:style-name="T4">de maximumprijs voor alcoholpops en spirituozen (o.a. shotjes), is vastgelegd op 4 euro; </text:span></text:p>
            </text:list-item>
          </text:list>
        </text:list-item>
      </text:list>
      <text:p text:style-name="P56"/>
      <text:p text:style-name="P23"><text:span text:style-name="T4">Afwijkingen op de voorgaande prijzen inzake inkom en drankconsumptie worden slechts uitzonderlijk toegestaan voor speciale gelegenheden en dit enkel na schriftelijke gemotiveerde aanvraag bij Poincafé vzw, met name de </text:span><text:span text:style-name="T17">Bar</text:span><text:span text:style-name="T4">beheerder, ten minste 10 werkdagen voor de Activiteit. Bij een goedgekeurde aanvraag zullen de meerkosten voor de UNISONO-bijdrage, ten gevolge van de verhoging van de consumptieprijs, gedragen worden door de Huurder. </text:span></text:p>
      <text:p text:style-name="P23"><text:span text:style-name="T4">De Huurder is verplicht om tijdens zijn Activiteit ook niet-alcoholische dranken aan te bieden. </text:span></text:p>
      <text:p text:style-name="P23"><text:span text:style-name="T4">De Huurder is eveneens verplicht om gratis kraanwater te voorzien tijdens zijn Activiteit.</text:span><text:span text:style-name="T3"> </text:span></text:p>
      <text:p text:style-name="P14"><text:span text:style-name="T3"><text:s/></text:span></text:p>
      <text:list xml:id="list175954740529359" text:continue-numbering="true" text:style-name="WWNum4">
        <text:list-item>
          <text:p text:style-name="P53"><text:span text:style-name="T3">Gehoorbescherming </text:span></text:p>
        </text:list-item>
      </text:list>
      <text:p text:style-name="P23"><text:span text:style-name="T3">De huurder is verplicht gratis gehoorbescherming te voorzien voor alle aanwezigen bij gebruik van een geluidsinstallatie. </text:span></text:p>
      <text:p text:style-name="P5"/>
      <text:list xml:id="list175954240915381" text:continue-list="list175955105010350" text:style-name="WWNum2">
        <text:list-item>
          <text:list>
            <text:list-item>
              <text:p text:style-name="P21"><text:bookmark text:name="_fqv3yexx0kr0"/><text:span text:style-name="T8">Artikel 27: Annulering van reservatie </text:span></text:p>
            </text:list-item>
          </text:list>
        </text:list-item>
      </text:list>
      <text:p text:style-name="P23"><text:span text:style-name="T3">De annulering van Poincafé moet gebeuren ten laatste 5 werkdagen voor de beoogde dag van gebruik van Poincafé. Dit wordt door Poincafé vzw bekendgemaakt. Bij het niet tijdig annuleren van Poincafé wordt de huur en het minimumverbruik, zoals bepaald in Artikel 28, aangerekend als Schadevergoeding. </text:span></text:p>
      <text:p text:style-name="P6"><text:span text:style-name="T3"><text:s/></text:span></text:p>
      <text:list xml:id="list175955301588386" text:continue-numbering="true" text:style-name="WWNum2">
        <text:list-item>
          <text:list>
            <text:list-item>
              <text:p text:style-name="P21"><text:bookmark text:name="_kljojwacer5o"/><text:span text:style-name="T9">Artikel 28: Minimumverbruik </text:span></text:p>
            </text:list-item>
          </text:list>
        </text:list-item>
      </text:list>
      <text:p text:style-name="P23"><text:soft-page-break/><text:span text:style-name="T17">Bij reservatie dient te worden aangegeven of de tapinstallatie wenst gebruikt te worden. Indien ja,</text:span><text:span text:style-name="T4"> geldt een minimumverbruik van </text:span><text:span text:style-name="T17">2</text:span><text:span text:style-name="T4">0L pils of het prijsequivalent aan andere door Poincafé vzw voorziene Verbruiksgoederen.</text:span><text:span text:style-name="T3"> </text:span></text:p>
      <text:p text:style-name="P15"><text:span text:style-name="T3"><text:s/></text:span></text:p>
      <text:list xml:id="list175953643462218" text:continue-numbering="true" text:style-name="WWNum2">
        <text:list-item>
          <text:p text:style-name="P21"><text:bookmark text:name="_vhjerhdfmk79"/><text:span text:style-name="T7">Titel V: Schadevergoedingen, Sancties en Boetes </text:span></text:p>
        </text:list-item>
      </text:list>
      <text:p text:style-name="P6"><text:span text:style-name="T3"><text:s/></text:span></text:p>
      <text:list xml:id="list175954662001844" text:continue-numbering="true" text:style-name="WWNum2">
        <text:list-item>
          <text:list>
            <text:list-item>
              <text:p text:style-name="P21"><text:bookmark text:name="_z13ca4xig7vl"/><text:span text:style-name="T8">Artikel 29: Schade aan infrastructuur </text:span></text:p>
            </text:list-item>
          </text:list>
        </text:list-item>
      </text:list>
      <text:p text:style-name="P23"><text:span text:style-name="T3">Alle schade aangericht aan de infrastructuur van Poincafé dient door de Huurder betaald te worden bij wijze van Schadevergoeding. Deze Schadevergoeding zal worden gefactureerd aan de Huurder, al dan niet op de factuur van de Activiteit in kwestie. </text:span></text:p>
      <text:p text:style-name="P11"><text:span text:style-name="T3"><text:s/></text:span></text:p>
      <text:list xml:id="list175955100461030" text:continue-numbering="true" text:style-name="WWNum2">
        <text:list-item>
          <text:list>
            <text:list-item>
              <text:p text:style-name="P21"><text:bookmark text:name="_trg1aev1xkye"/><text:span text:style-name="T8">Artikel 30 : Reiniging </text:span></text:p>
            </text:list-item>
          </text:list>
        </text:list-item>
      </text:list>
      <text:p text:style-name="P23"><text:span text:style-name="T3">§1 De Huurder wordt verondersteld Poincafé zelf te reinigen en dit reeds voor de overdracht van de sleutels bij het maken van de eindinventaris. Indien de Huurder het nalaat te kuisen, worden daarvoor de volgende sancties opgelegd: </text:span></text:p>
      <text:list xml:id="list2490345513" text:style-name="WWNum5">
        <text:list-item>
          <text:p text:style-name="P41"><text:span text:style-name="T3">€500,00 Boete; </text:span></text:p>
        </text:list-item>
        <text:list-item>
          <text:p text:style-name="P44"><text:span text:style-name="T3">schrapping van de komende Activiteiten binnen het lopende semester; </text:span></text:p>
        </text:list-item>
        <text:list-item>
          <text:p text:style-name="P44"><text:span text:style-name="T3">uitsluiting van </text:span><text:span text:style-name="T16">reserveren voor 13 lesweken</text:span><text:span text:style-name="T3">. </text:span></text:p>
        </text:list-item>
      </text:list>
      <text:p text:style-name="P23"><text:span text:style-name="T3">Poincafé vzw, met name de Barbeheerder, zal in dit geval op voorhand contact opnemen met de Huurder vooraleer zelf tot reiniging over te gaan. </text:span></text:p>
      <text:p text:style-name="P23"><text:span text:style-name="T3">§2 Wanneer de infrastructuur slechts gedeeltelijk of slecht proper gemaakt wordt, zullen volgende kuisvergoedingen aangerekend worden: <text:s/></text:span></text:p>
      <text:list xml:id="list175954699427103" text:continue-numbering="true" text:style-name="WWNum5">
        <text:list-item>
          <text:p text:style-name="P41"><text:span text:style-name="T3">leidingen niet proper gemaakt bij eerste nazicht: €50,00/leiding; </text:span></text:p>
        </text:list-item>
        <text:list-item>
          <text:p text:style-name="P41"><text:span text:style-name="T3">vloer van Poincafé niet proper gemaakt: € 100,00; </text:span></text:p>
        </text:list-item>
        <text:list-item>
          <text:p text:style-name="P47"><text:span text:style-name="T3">directe buitenomgeving niet proper gemaakt: € 100,00;</text:span></text:p>
          <text:list>
            <text:list-item>
              <text:p text:style-name="P57"><text:span text:style-name="T16">Onder directe buitenomgeving wordt verstaan: alle ruimte rondom Poincafé, de inkomhal van de VUBunker voor Poincafé, in de parkeersgarage rond Poincafé, het grasveld naast Q.e en omliggende struiken.</text:span></text:p>
            </text:list-item>
          </text:list>
        </text:list-item>
        <text:list-item>
          <text:p text:style-name="P41"><text:span text:style-name="T3">graffiti in Poincafé: € 150,00 + de bijkomende reinigingskosten; </text:span></text:p>
        </text:list-item>
        <text:list-item>
          <text:p text:style-name="P41"><text:span text:style-name="T3">toog niet proper gemaakt: € 50,00; </text:span></text:p>
        </text:list-item>
        <text:list-item>
          <text:p text:style-name="P41"><text:span text:style-name="T3">muur, raam of deur niet proper gemaakt: € 50,00/inbreuk; </text:span></text:p>
        </text:list-item>
        <text:list-item>
          <text:p text:style-name="P41"><text:soft-page-break/><text:span text:style-name="T3">sanitaire ruimtes niet proper gemaakt: € 100,00; </text:span></text:p>
        </text:list-item>
        <text:list-item>
          <text:p text:style-name="P41"><text:span text:style-name="T3">verstopte WC</text:span><text:span text:style-name="T16"> </text:span><text:span text:style-name="T3">of wasbak niet proper gemaakt: € 50,00/inbreuk; </text:span></text:p>
        </text:list-item>
        <text:list-item>
          <text:p text:style-name="P41"><text:span text:style-name="T3">vatenkot niet proper gemaakt: € 50,00; </text:span></text:p>
        </text:list-item>
        <text:list-item>
          <text:p text:style-name="P48"><text:span text:style-name="T3">niet proper gemaakte </text:span><text:span text:style-name="T16">stoel </text:span><text:span text:style-name="T3">of tafel: € 50,00/inbreuk; </text:span></text:p>
        </text:list-item>
        <text:list-item>
          <text:p text:style-name="P48"><text:span text:style-name="T3">resten versiering, materiaal en affichering: € 50,00; </text:span></text:p>
        </text:list-item>
        <text:list-item>
          <text:p text:style-name="P48"><text:span text:style-name="T3">afval niet meegenomen: € 150,00; </text:span></text:p>
        </text:list-item>
        <text:list-item>
          <text:p text:style-name="P46"><text:span text:style-name="T3">sporen van fecaliën, braaksel en/of urine: € 200,00 + bijkomende reinigingskosten; </text:span></text:p>
        </text:list-item>
      </text:list>
      <text:p text:style-name="P23"><text:span text:style-name="T3">Deze lijst is niet limitatief en kan worden aangevuld met extra sancties zoals bepaald in Titel III, Artikel 18. </text:span></text:p>
      <text:p text:style-name="P11"><text:span text:style-name="T3"><text:s/></text:span></text:p>
      <text:list xml:id="list175954349666502" text:continue-list="list175955100461030" text:style-name="WWNum2">
        <text:list-item>
          <text:list>
            <text:list-item>
              <text:p text:style-name="P21"><text:bookmark text:name="_h216t9up6sz6"/><text:span text:style-name="T8">Artikel 31: Boetes </text:span></text:p>
            </text:list-item>
          </text:list>
        </text:list-item>
      </text:list>
      <text:list xml:id="list677347240" text:style-name="WWNum6">
        <text:list-item>
          <text:p text:style-name="P59"><text:span text:style-name="T3">Niet tijdig (15 min) voor inventaris komen opdagen: €15,00; </text:span></text:p>
          <text:list>
            <text:list-item>
              <text:p text:style-name="P58"><text:span text:style-name="T3">per extra 10 min laattijdigheid: €25,00; </text:span></text:p>
            </text:list-item>
          </text:list>
        </text:list-item>
        <text:list-item>
          <text:p text:style-name="P59"><text:span text:style-name="T3">alarmsysteem niet ingeschakeld: €150,00; </text:span></text:p>
        </text:list-item>
        <text:list-item>
          <text:p text:style-name="P59"><text:span text:style-name="T3">deur niet op slot: € 150,00/inbreuk; </text:span></text:p>
        </text:list-item>
        <text:list-item>
          <text:p text:style-name="P59"><text:span text:style-name="T3"><office:annotation office:name="__Annotation__767_578714444"><dc:creator>lucas stroobant</dc:creator><dc:date>2025-10-05T15:07:00</dc:date><text:p><text:span text:style-name="T21">Moeilijk in ons klein vatenkot</text:span></text:p></office:annotation></text:span><text:span text:style-name="T3">vaten niet gescheiden (volle en lege) € 75,00; </text:span><office:annotation-end office:name="__Annotation__767_578714444"/></text:p>
        </text:list-item>
        <text:list-item>
          <text:p text:style-name="P59"><text:span text:style-name="T3">leeg vat tussen de volle verstopt: € 150,00/inbreuk; </text:span></text:p>
        </text:list-item>
        <text:list-item>
          <text:p text:style-name="P59"><text:span text:style-name="T3">schade aan deur: € 150,00 + bijkomende herstelkosten; </text:span></text:p>
        </text:list-item>
        <text:list-item>
          <text:p text:style-name="P60"><text:span text:style-name="T3">gebroken of missende tafel: € 25,00 + aankoopprijs nieuwe tafel; </text:span></text:p>
        </text:list-item>
        <text:list-item>
          <text:p text:style-name="P60"><text:span text:style-name="T3">gebroken of missende stoel of barkruk: € 25,00 + aankoopprijs nieuwe bank; </text:span></text:p>
        </text:list-item>
        <text:list-item>
          <text:p text:style-name="P59"><text:span text:style-name="T3">geheel of gedeeltelijk gebroken tafel, stoel of barkruk verstopt tussen andere tafels en stoelen: € 200,00; </text:span></text:p>
        </text:list-item>
        <text:list-item>
          <text:p text:style-name="P59"><text:span text:style-name="T3">deur niet op slot en alarmsysteem niet ingeschakeld: € 400,00; </text:span></text:p>
        </text:list-item>
        <text:list-item>
          <text:p text:style-name="P59"><text:soft-page-break/><text:span text:style-name="T3">omzeiling van de geluidsregistratie: € 300,00; </text:span></text:p>
        </text:list-item>
        <text:list-item>
          <text:p text:style-name="P59"><text:span text:style-name="T3">omzeiling van de geluidsbegrenzer: € 500,00. </text:span></text:p>
        </text:list-item>
      </text:list>
      <text:p text:style-name="P23"><text:span text:style-name="T3">Deze lijst is niet limitatief en kan worden aangevuld met extra sancties zoals bepaald in Titel III, Artikel 18. </text:span></text:p>
      <text:p text:style-name="P23"><text:span text:style-name="T3">Elke niet naleving van gebruik en veiligheid leidt tot Boetes naar billijkheid geschat door het Bestuur van Poincafé. </text:span></text:p>
      <text:p text:style-name="P4"><text:span text:style-name="T3"><text:s/></text:span></text:p>
      <text:list xml:id="list175954644926803" text:continue-list="list175954349666502" text:style-name="WWNum2">
        <text:list-item>
          <text:list>
            <text:list-item>
              <text:p text:style-name="P21"><text:bookmark text:name="_9x7gzvldi33l"/><text:span text:style-name="T22"><office:annotation office:name="__Annotation__795_578714444"><dc:creator>lucas stroobant</dc:creator><dc:date>2025-10-05T15:06:00</dc:date><text:p><text:span text:style-name="T21">Wij willen dit niet doen want gaan zelf kuisen</text:span></text:p></office:annotation></text:span><text:span text:style-name="T8">Artikel 32: Terugbetalingen <text:s/></text:span></text:p>
            </text:list-item>
          </text:list>
        </text:list-item>
      </text:list>
      <text:p text:style-name="P20"><text:span text:style-name="T3">§1 Voor Boetes opgelegd aan de vorige Huurder, kan er een compensatie toegekend worden aan de huidige Huurder, indien deze hierdoor extra werk ondervindt. De Huurder kan voor de volgende (Reinigings-) boetes de volgende hoeveelheden aanvragen: </text:span></text:p>
      <text:list xml:id="list771212567" text:style-name="WWNum7">
        <text:list-item>
          <text:p text:style-name="P42"><text:span text:style-name="T3">vloeren niet proper gemaakt: tot 50% van de betaalde Boete; </text:span></text:p>
        </text:list-item>
        <text:list-item>
          <text:p text:style-name="P42"><text:span text:style-name="T3">DJ-Booth niet proper gemaakt: tot 50% van de betaalde Boete; </text:span></text:p>
        </text:list-item>
        <text:list-item>
          <text:p text:style-name="P42"><text:span text:style-name="T3">toog niet proper gemaakt: tot 50% van de betaalde Boete; </text:span></text:p>
        </text:list-item>
        <text:list-item>
          <text:p text:style-name="P42"><text:span text:style-name="T3">pompbak niet proper gemaakt: tot 50% van de betaalde Boete; </text:span></text:p>
        </text:list-item>
        <text:list-item>
          <text:p text:style-name="P42"><text:span text:style-name="T3">deuren niet proper gemaakt: tot 50% van de betaalde Boete; </text:span></text:p>
        </text:list-item>
        <text:list-item>
          <text:p text:style-name="P42"><text:span text:style-name="T3">putjes niet proper gemaakt: tot 100% van de betaalde Boete; </text:span></text:p>
        </text:list-item>
        <text:list-item>
          <text:p text:style-name="P42"><text:span text:style-name="T3">toiletten niet proper gemaakt: tot 100% van de betaalde Boete; </text:span></text:p>
        </text:list-item>
      </text:list>
      <text:p text:style-name="P23"><text:span text:style-name="T3">Deze lijst is limitatief. </text:span></text:p>
      <text:p text:style-name="P23"><text:span text:style-name="T3">§2 Compensaties kunnen enkel aangevraagd worden, indien de overtreding op de voorgaande inventaris is vastgesteld, en er hiervoor een Boete werd betaald. </text:span><office:annotation-end office:name="__Annotation__795_578714444"/></text:p>
      <text:p text:style-name="P16"><text:span text:style-name="T3"><text:s/></text:span></text:p>
      <text:list xml:id="list175955389816874" text:continue-list="list175954644926803" text:style-name="WWNum2">
        <text:list-item>
          <text:list>
            <text:list-item>
              <text:p text:style-name="P21"><text:bookmark text:name="_83ftqth6v80p"/><text:span text:style-name="T8">Artikel 33: Misbruik van geluidsinstallatie </text:span></text:p>
            </text:list-item>
          </text:list>
        </text:list-item>
      </text:list>
      <text:p text:style-name="P23"><text:span text:style-name="T3">§1 Per glijdend kwartier mag er slechts gemiddeld 95 dB</text:span><text:span text:style-name="T16">A</text:span><text:span text:style-name="T3"> gespeeld worden in Poincafé. Indien de organisatie hier een eerste overtreding begaat, dan krijgt zij een waarschuwing van Poincafé vzw of de bewakingsdienst van de VUB. <text:s/></text:span></text:p>
      <text:p text:style-name="P23"><text:span text:style-name="T3">§2 Indien een tweede overtreding wordt vastgesteld op dezelfde Activiteit, dan wordt het evenement stopgezet. De Huurder steekt het licht aan en de muziek wordt stilgelegd. </text:span></text:p>
      <text:p text:style-name="P23"><text:span text:style-name="T3">§3 Bij effectieve schade aan de muziekinstallatie zullen de kosten voor reparatie worden verhaald op de Huurder. <text:s/></text:span></text:p>
      <text:p text:style-name="P6"><text:soft-page-break/><text:span text:style-name="T3"><text:s/></text:span></text:p>
      <text:list xml:id="list175954462456067" text:continue-numbering="true" text:style-name="WWNum2">
        <text:list-item>
          <text:list>
            <text:list-item>
              <text:p text:style-name="P21"><text:bookmark text:name="_j8jmxc6olemg"/><text:span text:style-name="T8">Artikel 34: Misbruik van geluidsregistratie </text:span></text:p>
            </text:list-item>
          </text:list>
        </text:list-item>
      </text:list>
      <text:p text:style-name="P23"><text:span text:style-name="T3">In geval van sabotage of omzeiling van de geluidsregistratie zullen de kosten voor reparatie worden verhaald op de Huurder. Tevens kan er een verbod van 13 lesweken op het gebruik van Poincafé voor de Huurder opgelegd worden. </text:span></text:p>
      <text:p text:style-name="P11"><text:span text:style-name="T3"><text:s/></text:span></text:p>
      <text:list xml:id="list175953532326718" text:continue-numbering="true" text:style-name="WWNum2">
        <text:list-item>
          <text:list>
            <text:list-item>
              <text:p text:style-name="P21"><text:bookmark text:name="_uopr1y7ng635"/><text:span text:style-name="T8">Artikel 35: Misbruik van geluidsbegrenzer </text:span></text:p>
            </text:list-item>
          </text:list>
        </text:list-item>
      </text:list>
      <text:p text:style-name="P23"><text:span text:style-name="T3">In geval van sabotage of omzeiling van de geluidsbegrenzer zullen kosten voor reparatie worden verhaald op de Huurder. Tevens kan er een verbod van 13 lesweken op het gebruik van poincafé <text:s/>voor de Huurder opgelegd worden. </text:span></text:p>
      <text:p text:style-name="P4"><text:span text:style-name="T3"><text:s/><text:tab/> </text:span></text:p>
      <text:list xml:id="list175953573100678" text:continue-numbering="true" text:style-name="WWNum2">
        <text:list-item>
          <text:p text:style-name="P21"><text:bookmark text:name="_gdcqegpeyhe5"/><text:span text:style-name="T7">Titel VI: Slotbepalingen </text:span></text:p>
        </text:list-item>
      </text:list>
      <text:p text:style-name="P6"><text:span text:style-name="T3"><text:s/></text:span></text:p>
      <text:list xml:id="list175954215707737" text:continue-numbering="true" text:style-name="WWNum2">
        <text:list-item>
          <text:list>
            <text:list-item>
              <text:p text:style-name="P21"><text:bookmark text:name="_nimqnu896fim"/><text:span text:style-name="T8">Artikel 36: Klachten </text:span></text:p>
            </text:list-item>
          </text:list>
        </text:list-item>
      </text:list>
      <text:p text:style-name="P23"><text:span text:style-name="T3">§1 Bij betwisting van bepaalde opgelegde sancties, Schadevergoedingen, facturatie, e.d. kan een schriftelijke klacht per mail worden ingediend bij het Bestuur van Poincafé. Het Bestuur zal de klacht behandelen binnen een </text:span><text:span text:style-name="T4">redelijke</text:span><text:span text:style-name="T3"> termijn na ontvangst. </text:span></text:p>
      <text:p text:style-name="P23"><text:span text:style-name="T3">§2 Een ingediende klacht over een al dan niet verkeerde facturatie betekent geen uitstel van betaling, naargelang de beslissing zal er een creditnota worden opgemaakt. </text:span></text:p>
      <text:p text:style-name="P13"><text:span text:style-name="T3"><text:s/></text:span></text:p>
      <text:list xml:id="list175954307387665" text:continue-numbering="true" text:style-name="WWNum2">
        <text:list-item>
          <text:list>
            <text:list-item>
              <text:p text:style-name="P21"><text:bookmark text:name="_njickvqvheda"/><text:span text:style-name="T9">Artikel 37: Handelshuurwetgeving </text:span></text:p>
            </text:list-item>
          </text:list>
        </text:list-item>
      </text:list>
      <text:p text:style-name="P23"><text:span text:style-name="T4">De verhuring van Poincafé is niet onderworpen aan de handelshuurwetgeving.</text:span><text:span text:style-name="T3"> </text:span></text:p>
      <text:p text:style-name="P6"><text:span text:style-name="T3"><text:s/></text:span></text:p>
      <text:list xml:id="list175955234881130" text:continue-numbering="true" text:style-name="WWNum2">
        <text:list-item>
          <text:list>
            <text:list-item>
              <text:p text:style-name="P21"><text:bookmark text:name="_g9p2fr5ekk6f"/><text:span text:style-name="T8">Artikel 38: Betwistingen </text:span></text:p>
            </text:list-item>
          </text:list>
        </text:list-item>
      </text:list>
      <text:p text:style-name="P23"><text:span text:style-name="T3">Bij betwisting om welke reden ook, is de enige aan weerskanten erkende en aanvaarde rechtbank die van het gerechtelijk arrondissement Brussel. Bij een geschil waarvoor het Vredegerecht bevoegd is, wordt verwezen naar het Vredegerecht van Oudergem. Het contract wordt door de Belgische wet geregeld. </text:span></text:p>
      <text:p text:style-name="P11"><text:span text:style-name="T3"><text:s/></text:span></text:p>
      <text:list xml:id="list175953691272186" text:continue-numbering="true" text:style-name="WWNum2">
        <text:list-item>
          <text:list>
            <text:list-item>
              <text:p text:style-name="P21"><text:bookmark text:name="_uh9vzagzryx2"/><text:span text:style-name="T8">Artikel 39: Wijzigingen aan het Barreglement </text:span></text:p>
            </text:list-item>
          </text:list>
        </text:list-item>
      </text:list>
      <text:p text:style-name="P23"><text:span text:style-name="T3">Enkel het Bestuur van Poincafé vzw kan het Barreglement wijzigen. </text:span></text:p>
      <text:p text:style-name="P17"><text:soft-page-break/><text:span text:style-name="T3"><text:s/></text:span></text:p>
      <text:p text:style-name="P61"><text:span text:style-name="T3">Goedgekeurd op het Bestuursorgaan van </text:span><text:span text:style-name="T16">23 januari 2026</text:span><text:span text:style-name="T3">. </text:span></text:p>
      <text:p text:style-name="P4"><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nl" fo:country="B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nl" fo:country="B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style:font-name="Calibri" fo:font-family="Calibri"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style:text-line-through-style="none" style:text-line-through-type="none" style:text-position="0% 100%" style:font-name="Calibri" fo:font-family="Calibri" style:font-family-generic="roman"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20" style:display-name="ListLabel 20" style:family="text">
      <style:text-properties fo:color="#000000" style:text-line-through-style="none" style:text-line-through-type="none" style:text-position="0% 100%" style:font-name="Calibri" fo:font-family="Calibri" style:font-family-generic="roman"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28" style:display-name="ListLabel 28" style:family="text">
      <style:text-properties fo:color="#000000" style:text-line-through-style="none" style:text-line-through-type="none" style:text-position="0% 100%" style:font-name="Calibri" fo:font-family="Calibri" style:font-family-generic="roman"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29" style:display-name="ListLabel 29" style:family="text">
      <style:text-properties fo:color="#000000" style:text-line-through-style="none" style:text-line-through-type="none" style:text-position="0% 100%" style:font-name="Calibri" fo:font-family="Calibri" style:font-family-generic="roman"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37" style:display-name="ListLabel 37" style:family="text">
      <style:text-properties fo:color="#000000" style:text-line-through-style="none" style:text-line-through-type="none" style:text-position="0% 100%" style:font-name="Calibri" fo:font-family="Calibri" style:font-family-generic="roman"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38" style:display-name="ListLabel 38" style:family="text">
      <style:text-properties fo:color="#000000" style:text-line-through-style="none" style:text-line-through-type="none" style:text-position="0% 100%" style:font-name="Calibri" fo:font-family="Calibri" style:font-family-generic="roman"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46" style:display-name="ListLabel 46" style:family="text">
      <style:text-properties fo:color="#000000" style:text-line-through-style="none" style:text-line-through-type="none" style:text-position="0% 100%" style:font-name="Calibri" fo:font-family="Calibri" style:font-family-generic="roman"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5" style:display-name="ListLabel 55" style:family="text">
      <style:text-properties fo:font-variant="normal" fo:text-transform="none" fo:color="#1155cc"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56" style:display-name="ListLabel 56" style:family="text">
      <style:text-properties fo:color="#1155cc"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margin-left="0.5in"/>
        </style:list-level-properties>
      </text:list-level-style-bullet>
      <text:list-level-style-bullet text:level="2" text:style-name="ListLabel_20_11" style:num-suffix="o" text:bullet-char="o">
        <style:list-level-properties text:list-level-position-and-space-mode="label-alignment">
          <style:list-level-label-alignment text:label-followed-by="listtab"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margin-left="2in"/>
        </style:list-level-properties>
      </text:list-level-style-bullet>
      <text:list-level-style-bullet text:level="5" text:style-name="ListLabel_20_14" style:num-suffix="o" text:bullet-char="o">
        <style:list-level-properties text:list-level-position-and-space-mode="label-alignment">
          <style:list-level-label-alignment text:label-followed-by="listtab"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margin-left="3.5in"/>
        </style:list-level-properties>
      </text:list-level-style-bullet>
      <text:list-level-style-bullet text:level="8" text:style-name="ListLabel_20_17" style:num-suffix="o" text:bullet-char="o">
        <style:list-level-properties text:list-level-position-and-space-mode="label-alignment">
          <style:list-level-label-alignment text:label-followed-by="listtab"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a" style:num-letter-sync="true" text:start-value="2">
        <style:list-level-properties text:list-level-position-and-space-mode="label-alignment">
          <style:list-level-label-alignment text:label-followed-by="listtab" fo:margin-left="0.1618in"/>
        </style:list-level-properties>
      </text:list-level-style-number>
      <text:list-level-style-bullet text:level="2" text:style-name="ListLabel_20_20" style:num-suffix="●" text:bullet-char="●">
        <style:list-level-properties text:list-level-position-and-space-mode="label-alignment">
          <style:list-level-label-alignment text:label-followed-by="listtab" fo:margin-left="0.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margin-left="1in"/>
        </style:list-level-properties>
      </text:list-level-style-bullet>
      <text:list-level-style-bullet text:level="4" text:style-name="ListLabel_20_22" style:num-suffix="•" text:bullet-char="•">
        <style:list-level-properties text:list-level-position-and-space-mode="label-alignment">
          <style:list-level-label-alignment text:label-followed-by="listtab" fo:margin-left="1.5in"/>
        </style:list-level-properties>
      </text:list-level-style-bullet>
      <text:list-level-style-bullet text:level="5" text:style-name="ListLabel_20_23" style:num-suffix="o" text:bullet-char="o">
        <style:list-level-properties text:list-level-position-and-space-mode="label-alignment">
          <style:list-level-label-alignment text:label-followed-by="listtab" fo:margin-left="2in"/>
        </style:list-level-properties>
      </text:list-level-style-bullet>
      <text:list-level-style-bullet text:level="6" text:style-name="ListLabel_20_24" style:num-suffix="▪" text:bullet-char="▪">
        <style:list-level-properties text:list-level-position-and-space-mode="label-alignment">
          <style:list-level-label-alignment text:label-followed-by="listtab" fo:margin-left="2.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margin-left="3in"/>
        </style:list-level-properties>
      </text:list-level-style-bullet>
      <text:list-level-style-bullet text:level="8" text:style-name="ListLabel_20_26" style:num-suffix="o" text:bullet-char="o">
        <style:list-level-properties text:list-level-position-and-space-mode="label-alignment">
          <style:list-level-label-alignment text:label-followed-by="listtab" fo:margin-left="3.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margin-left="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margin-left="0.5in"/>
        </style:list-level-properties>
      </text:list-level-style-bullet>
      <text:list-level-style-bullet text:level="2" text:style-name="ListLabel_20_29" style:num-suffix="o" text:bullet-char="o">
        <style:list-level-properties text:list-level-position-and-space-mode="label-alignment">
          <style:list-level-label-alignment text:label-followed-by="listtab"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margin-left="2in"/>
        </style:list-level-properties>
      </text:list-level-style-bullet>
      <text:list-level-style-bullet text:level="5" text:style-name="ListLabel_20_32" style:num-suffix="o" text:bullet-char="o">
        <style:list-level-properties text:list-level-position-and-space-mode="label-alignment">
          <style:list-level-label-alignment text:label-followed-by="listtab"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margin-left="3.5in"/>
        </style:list-level-properties>
      </text:list-level-style-bullet>
      <text:list-level-style-bullet text:level="8" text:style-name="ListLabel_20_35" style:num-suffix="o" text:bullet-char="o">
        <style:list-level-properties text:list-level-position-and-space-mode="label-alignment">
          <style:list-level-label-alignment text:label-followed-by="listtab"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margin-left="0.4898in"/>
        </style:list-level-properties>
      </text:list-level-style-bullet>
      <text:list-level-style-bullet text:level="2" text:style-name="ListLabel_20_38" style:num-suffix="o" text:bullet-char="o">
        <style:list-level-properties text:list-level-position-and-space-mode="label-alignment">
          <style:list-level-label-alignment text:label-followed-by="listtab"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margin-left="2in"/>
        </style:list-level-properties>
      </text:list-level-style-bullet>
      <text:list-level-style-bullet text:level="5" text:style-name="ListLabel_20_41" style:num-suffix="o" text:bullet-char="o">
        <style:list-level-properties text:list-level-position-and-space-mode="label-alignment">
          <style:list-level-label-alignment text:label-followed-by="listtab"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margin-left="3.5in"/>
        </style:list-level-properties>
      </text:list-level-style-bullet>
      <text:list-level-style-bullet text:level="8" text:style-name="ListLabel_20_44" style:num-suffix="o" text:bullet-char="o">
        <style:list-level-properties text:list-level-position-and-space-mode="label-alignment">
          <style:list-level-label-alignment text:label-followed-by="listtab"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margin-left="0.5in"/>
        </style:list-level-properties>
      </text:list-level-style-bullet>
      <text:list-level-style-bullet text:level="2" text:style-name="ListLabel_20_47" style:num-suffix="o" text:bullet-char="o">
        <style:list-level-properties text:list-level-position-and-space-mode="label-alignment">
          <style:list-level-label-alignment text:label-followed-by="listtab"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margin-left="2in"/>
        </style:list-level-properties>
      </text:list-level-style-bullet>
      <text:list-level-style-bullet text:level="5" text:style-name="ListLabel_20_50" style:num-suffix="o" text:bullet-char="o">
        <style:list-level-properties text:list-level-position-and-space-mode="label-alignment">
          <style:list-level-label-alignment text:label-followed-by="listtab"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margin-left="3.5in"/>
        </style:list-level-properties>
      </text:list-level-style-bullet>
      <text:list-level-style-bullet text:level="8" text:style-name="ListLabel_20_53" style:num-suffix="o" text:bullet-char="o">
        <style:list-level-properties text:list-level-position-and-space-mode="label-alignment">
          <style:list-level-label-alignment text:label-followed-by="listtab"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0138in" fo:margin-bottom="1.0075in" fo:margin-left="0.9835in" fo:margin-right="0.9799in" style:writing-mode="lr-tb" style:layout-grid-color="#c0c0c0" style:layout-grid-lines="2280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6" meta:paragraph-count="306" meta:word-count="3963" meta:character-count="26925" meta:non-whitespace-character-count="22918"/>
    <meta:generator>LibreOfficeDev/6.0.5.2$Linux_X86_64 LibreOffice_project/</meta:generator>
    <meta:user-defined meta:name="GrammarlyDocumentId">0ee46c48-542b-4d58-aef4-12e0e52a44f5</meta:user-defined>
  </office:meta>
</office:document-meta>
</file>